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ampina open Boerderijdagen, Woudweg 24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9 maart 2023 een vergunning verleend voor het organiseren van evenement Campina open Boerderijdagen op de locatie Woudweg 24 te Schiedam op 29 mei 2023 van 10:00 uur tot 16:00 uur (opbouw op 28 mei 2023 van 10:00 uur tot 16:00 uur, afbouw op 29 mei 2023 van 16:00 uur tot 20:00 uur). Op het terrein aan de Woudweg 24 wordt een open dag georganiseerd door Campina. Bezoekers krijgen een rondleiding en er zijn diverse (kinder)activiteiten. </text:p>
            <text:p text:style-name="common-al"/>
            <text:p text:style-name="common-al">Vanaf 5 april 2023 ligt een afschrift van de verleende vergunning, gedurende zes weken gerekend vanaf de datum van het besluit, ter inzage bij het Klant Contact Centrum (Omgevingsloket), Stadserf 1 te Schiedam (alleen op afspraak).</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 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9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vergunning</meta:user-defined>
    <dc:language>nl</dc:language>
    <meta:user-defined meta:name="OVERHEIDop.locatietype/OVERHEIDop.gebiedsmarkering">Adres</meta:user-defined>
    <meta:user-defined meta:name="DC.title">Verleende vergunning Campina open Boerderijdagen, Woudweg 24 te Schiedam</meta:user-defined>
    <meta:user-defined meta:name="DCTERMS.W3CDTF/DCTERMS.available">2023-04-05</meta:user-defined>
    <meta:user-defined meta:name="DCTERMS.W3CDTF/OVERHEIDop.jaargang">2023</meta:user-defined>
    <meta:user-defined meta:name="OVERHEIDop.publicationIssue">142909</meta:user-defined>
    <meta:user-defined meta:name="OVERHEIDop.GmbID/DC.identifier">gmb-2023-142909</meta:user-defined>
    <meta:user-defined meta:name="OVERHEIDop.versieInformatie"/>
  </office:meta>
</office:document-meta>
</file>