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145 - het bouwen van bordes aan de bestaande schoorsteen op de locatie Kalf 17, 1509 AA Zaandam</text:p>
            <text:p text:style-name="common-al">Besluit verzonden: 3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90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4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08</meta:user-defined>
    <meta:user-defined meta:name="OVERHEIDop.GmbID/DC.identifier">gmb-2023-142908</meta:user-defined>
    <meta:user-defined meta:name="OVERHEIDop.versieInformatie"/>
  </office:meta>
</office:document-meta>
</file>