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park de Groene Poort Oost te Maastricht. Kennisgeving nieuwe aanvraag omgevingsvergunning,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18WB</text:p>
            <text:p text:style-name="common-al">
            <text:span text:style-name="nadrukvet">buurtpark de Groene Poort Oost te Maastricht</text:span>
          </text:p>
            <text:p text:style-name="common-al">
            <text:span text:style-name="nadrukvet">het plaatsen van een container</text:span>
          </text:p>
            <text:p text:style-name="common-al"/>
            <text:p text:style-name="common-al">
            <text:span text:style-name="nadrukvet">Datum ontvangst aanvraag:</text:span> 29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90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0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0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uurtpark de Groene Poort Oost te Maastricht. Kennisgeving nieuwe aanvraag omgevingsvergunning, het plaatsen van een container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06</meta:user-defined>
    <meta:user-defined meta:name="OVERHEIDop.GmbID/DC.identifier">gmb-2023-142906</meta:user-defined>
    <meta:user-defined meta:name="OVERHEIDop.versieInformatie"/>
  </office:meta>
</office:document-meta>
</file>