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vergunning, Zuiderlaan 3 in Ho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Zuiderlaan 3, 9161 AE: plaatsen van zonnepanelen <text:span text:style-name="nadrukcur">05-05-2023</text:span> 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4290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90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vergunning, Zuiderlaan 3 in Hollum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2902</meta:user-defined>
    <meta:user-defined meta:name="OVERHEIDop.GmbID/DC.identifier">gmb-2023-142902</meta:user-defined>
    <meta:user-defined meta:name="OVERHEIDop.versieInformatie"/>
  </office:meta>
</office:document-meta>
</file>