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Opwierderweg 5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kappen van 4 bomen aan de Opwierderweg 57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9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maart 2023 verleend voor het kappen van 4 bomen aan de Opwierderweg 57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Opwierderweg 57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900</meta:user-defined>
    <meta:user-defined meta:name="OVERHEIDop.GmbID/DC.identifier">gmb-2023-142900</meta:user-defined>
    <meta:user-defined meta:name="OVERHEIDop.versieInformatie"/>
  </office:meta>
</office:document-meta>
</file>