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duurzamen en verbouwen woning Wagenaarlaan 5 5691GP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verduurzamen en verbouwen woning op Wagenaarlaan 5 5691GP Son en Breugel. De aanvraag is ontvangen op 23-03-2023.</text:p>
            <text:p text:style-name="common-al">Zaaknummer:0848161726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289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9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9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17268</meta:user-defined>
    <meta:user-defined meta:name="DCTERMS.abstract">Verduurzamen en verbouwen  Wagenaarlaan 5</meta:user-defined>
    <dc:language>nl</dc:language>
    <meta:user-defined meta:name="OVERHEIDop.locatietype/OVERHEIDop.gebiedsmarkering">Punt</meta:user-defined>
    <meta:user-defined meta:name="DC.title">Aanvraag voor het verduurzamen en verbouwen woning Wagenaarlaan 5 5691GP Son en Breugel</meta:user-defined>
    <meta:user-defined meta:name="DCTERMS.W3CDTF/DCTERMS.available">2023-04-03</meta:user-defined>
    <meta:user-defined meta:name="DCTERMS.W3CDTF/OVERHEIDop.jaargang">2023</meta:user-defined>
    <meta:user-defined meta:name="OVERHEIDop.publicationIssue">142894</meta:user-defined>
    <meta:user-defined meta:name="OVERHEIDop.GmbID/DC.identifier">gmb-2023-142894</meta:user-defined>
    <meta:user-defined meta:name="OVERHEIDop.versieInformatie"/>
  </office:meta>
</office:document-meta>
</file>