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 opname videocl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30 maart van 13:00 tot 16:30 uur</text:p>
            <text:p text:style-name="common-al">Locatie/adres  : Diverse locaties Jisp en Wormer</text:p>
            <text:p text:style-name="common-al">Verzenddatum  : 29 maart 2023</text:p>
            <text:p text:style-name="common-al">Datum melding/ vergunning  : 27 maart 2023</text:p>
            <text:p text:style-name="common-al">Zaaknummer  : 893464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289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Melding film opname videoclip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92</meta:user-defined>
    <meta:user-defined meta:name="OVERHEIDop.GmbID/DC.identifier">gmb-2023-142892</meta:user-defined>
    <meta:user-defined meta:name="OVERHEIDop.versieInformatie"/>
  </office:meta>
</office:document-meta>
</file>