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Schuin tegenover Oosterwoldseweg 45 in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op de aanvraag met zaaknummer Z2023-00000279 voor een Evenementenvergunning op de locatie Schuin tegenover Oosterwoldseweg 45 in Oldeberkoop. De vergunning is verleend. Het besluit betreft:</text:p>
            <text:p text:style-name="common-al">het houden van een Paasfeest met een paasvuur op 8 en 9 april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289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9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9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chuin tegenover Oosterwoldseweg 45 in Oldeberkoop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91</meta:user-defined>
    <meta:user-defined meta:name="OVERHEIDop.GmbID/DC.identifier">gmb-2023-142891</meta:user-defined>
    <meta:user-defined meta:name="OVERHEIDop.versieInformatie"/>
  </office:meta>
</office:document-meta>
</file>