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clame op het dak van Bega International aan de Schorsweg 13-15, 8171ME Vaassen (7808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reclame op het dak van Bega International aan de Schorsweg 13-15, 8171ME Vaassen. </text:p>
            <text:p text:style-name="common-al">Datum aanvraag:  29-03-2023</text:p>
            <text:p text:style-name="common-al">Zaaknummer : 7808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88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8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78145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reclame op het dak van Bega International aan de Schorsweg 13-15, 8171ME Vaassen (780895)</meta:user-defined>
    <meta:user-defined meta:name="DCTERMS.W3CDTF/DCTERMS.available">2023-04-03</meta:user-defined>
    <meta:user-defined meta:name="DCTERMS.W3CDTF/OVERHEIDop.jaargang">2023</meta:user-defined>
    <meta:user-defined meta:name="OVERHEIDop.publicationIssue">142885</meta:user-defined>
    <meta:user-defined meta:name="OVERHEIDop.GmbID/DC.identifier">gmb-2023-142885</meta:user-defined>
    <meta:user-defined meta:name="OVERHEIDop.versieInformatie"/>
  </office:meta>
</office:document-meta>
</file>