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1-1">
      <text:list-level-style-bullet style:num-suffix="" text:bullet-char="​" text:level="1">
        <style:list-level-properties text:min-label-width="10mm"/>
      </text:list-level-style-bullet>
    </text:list-style>
    <text:list-style style:name="id1-3-2-4-2-1-4-21-1-1-1">
      <text:list-level-style-bullet style:num-suffix="" text:bullet-char="​" text:level="1">
        <style:list-level-properties text:min-label-width="10mm"/>
      </text:list-level-style-bullet>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2-3-1">
      <text:list-level-style-bullet style:num-suffix="" text:bullet-char="​" text:level="1">
        <style:list-level-properties text:min-label-width="10mm"/>
      </text:list-level-style-bullet>
    </text:list-style>
    <text:list-style style:name="id1-3-2-4-2-1-4-22-3-1-1">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3-3-1">
      <text:list-level-style-bullet style:num-suffix="" text:bullet-char="​" text:level="1">
        <style:list-level-properties text:min-label-width="10mm"/>
      </text:list-level-style-bullet>
    </text:list-style>
    <text:list-style style:name="id1-3-2-4-2-1-4-23-3-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7-3-1">
      <text:list-level-style-bullet style:num-suffix="" text:bullet-char="​" text:level="1">
        <style:list-level-properties text:min-label-width="10mm"/>
      </text:list-level-style-bullet>
    </text:list-style>
    <text:list-style style:name="id1-3-2-4-2-1-4-27-3-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1-3-1">
      <text:list-level-style-bullet style:num-suffix="" text:bullet-char="​" text:level="1">
        <style:list-level-properties text:min-label-width="10mm"/>
      </text:list-level-style-bullet>
    </text:list-style>
    <text:list-style style:name="id1-3-2-4-2-1-4-31-3-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5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AFDELING PROJECTLEIDING EN DIRECTIEVOERING 2023</text:p>
      <text:section text:name="regeling_id1-3-2" text:style-name="regeling">
        <text:section text:name="aanhef_id1-3-2-1" text:style-name="aanhef">
          <text:section text:name="preambule_id1-3-2-1-1" text:style-name="preambule">
            <text:p text:style-name="al">Het afdelingshoofd Projectleiding en Directievoering van het cluster Openbare Ruimte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Projectleiding en Directievoering van het cluster Openbare Ruimte op te dragen:</text:p>
                <text:list text:style-name="id1-3-2-2-1-3-1-3">
                  <text:list-item text:style-override="id1-3-2-2-1-3-1-3-1">
                    <text:number>a.</text:number>
                    <text:p text:style-name="al">De uitoefening van de in de bijlage van dit besluit omschreven bevoegdheden;</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Projectleiding en Directievoering cluster Openbare Ruimte 2020" van 3 december 2019, zaaknummer 422360 wordt ingetrokken; </text:p>
                  </text:list-item>
                  <text:list-item text:style-override="id1-3-2-2-1-9-1-3-2">
                    <text:number>b.</text:number>
                    <text:p text:style-name="al">Dit besluit wordt aangehaald als “Ondermandaatbesluit afdeling Projectleiding en Directievoering 2023”;</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M. Roo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 </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Geen ondermandatering</text:p>
                      <text:p text:style-name="table_al"/>
                    </text:list-item>
                  </text:list>
                  <text:list text:style-name="id1-3-2-4-2-1-4-15-3-2">
                    <text:list-item text:style-override="id1-3-2-4-2-1-4-15-3-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voor de gemeente wordt aangegaan het bedrag van 250.000 euro niet te boven gaat.</text:p>
                </table:table-cell>
                <table:table-cell table:style-name="cell_frame_all" table:number-rows-spanned="1" table:number-columns-spanned="1">
                  <text:p text:style-name="table_al">De senior projectleiders en projectleiders binnen hun eigen projectbudgetten waarbij de verplichting die voor de gemeente wordt aangegaan het bedrag van 250.000 euro niet te boven gaat.</text:p>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Geen ondermandatering</text:p>
                      <text:p text:style-name="table_al"/>
                    </text:list-item>
                  </text:list>
                  <text:list text:style-name="id1-3-2-4-2-1-4-20-3-2">
                    <text:list-item text:style-override="id1-3-2-4-2-1-4-20-3-2-1">
                      <text:number>b.</text:number>
                      <text:p text:style-name="table_al">Geen ondermandatering</text:p>
                    </text:list-item>
                  </text:list>
                </table:table-cell>
              </table:table-row>
              <table:table-row table:style-name="row">
                <table:table-cell table:style-name="cell_frame_all" table:number-rows-spanned="1" table:number-columns-spanned="2">
                  <text:list text:style-name="id1-3-2-4-2-1-4-21-1-1">
                    <text:list-item text:style-override="id1-3-2-4-2-1-4-21-1-1-1">
                      <text:number/>
                      <text:p text:style-name="table_al">
                        <text:span text:style-name="nadrukvet">Personel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2-1-4-22-3-1">
                    <text:list-item text:style-override="id1-3-2-4-2-1-4-22-3-1-1">
                      <text:number/>
                      <text:p text:style-name="table_al">Geen ondermandatering</text:p>
                    </text:list-item>
                  </text:list>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3-3-1">
                    <text:list-item text:style-override="id1-3-2-4-2-1-4-23-3-1-1">
                      <text:number/>
                      <text:p text:style-name="table_al">Geen ondermandatering</text:p>
                    </text:list-item>
                  </text:list>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4-3-1">
                    <text:list-item text:style-override="id1-3-2-4-2-1-4-24-3-1-1">
                      <text:number/>
                      <text:p text:style-name="table_al">Geen ondermandatering</text:p>
                    </text:list-item>
                  </text:list>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5-3-1">
                    <text:list-item text:style-override="id1-3-2-4-2-1-4-25-3-1-1">
                      <text:number/>
                      <text:p text:style-name="table_al">Geen ondermandatering</text:p>
                    </text:list-item>
                  </text:list>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toekennen van gratificaties.</text:p>
                    </text:list-item>
                  </text:list>
                </table:table-cell>
                <table:table-cell table:style-name="cell_frame_all" table:number-rows-spanned="1" table:number-columns-spanned="1">
                  <text:list text:style-name="id1-3-2-4-2-1-4-26-3-1">
                    <text:list-item text:style-override="id1-3-2-4-2-1-4-26-3-1-1">
                      <text:number/>
                      <text:p text:style-name="table_al">Geen ondermandatering</text:p>
                    </text:list-item>
                  </text:list>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2-1-4-27-3-1">
                    <text:list-item text:style-override="id1-3-2-4-2-1-4-27-3-1-1">
                      <text:number/>
                      <text:p text:style-name="table_al">Geen ondermandatering</text:p>
                    </text:list-item>
                  </text:list>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28-3-1">
                    <text:list-item text:style-override="id1-3-2-4-2-1-4-28-3-1-1">
                      <text:number/>
                      <text:p text:style-name="table_al">Geen ondermandatering</text:p>
                    </text:list-item>
                  </text:list>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29-3-1">
                    <text:list-item text:style-override="id1-3-2-4-2-1-4-29-3-1-1">
                      <text:number/>
                      <text:p text:style-name="table_al">Geen ondermandatering</text:p>
                    </text:list-item>
                  </text:list>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2-1-4-30-3-1">
                    <text:list-item text:style-override="id1-3-2-4-2-1-4-30-3-1-1">
                      <text:number/>
                      <text:p text:style-name="table_al">Geen ondermandatering</text:p>
                    </text:list-item>
                  </text:list>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list text:style-name="id1-3-2-4-2-1-4-31-3-1">
                    <text:list-item text:style-override="id1-3-2-4-2-1-4-31-3-1-1">
                      <text:number/>
                      <text:p text:style-name="table_al">Geen ondermandatering</text:p>
                    </text:list-item>
                  </text:list>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2-3-1">
                    <text:list-item text:style-override="id1-3-2-4-2-1-4-32-3-1-1">
                      <text:number/>
                      <text:p text:style-name="table_al">Geen ondermandatering</text:p>
                    </text:list-item>
                  </text:list>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3-3-1">
                    <text:list-item text:style-override="id1-3-2-4-2-1-4-33-3-1-1">
                      <text:number/>
                      <text:p text:style-name="table_al">Geen ondermandatering</text:p>
                    </text:list-item>
                  </text:list>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2-1-4-34-3-1">
                    <text:list-item text:style-override="id1-3-2-4-2-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2-1-4-36-1-1">
                    <text:list-item text:style-override="id1-3-2-4-2-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7-1-1">
                    <text:list-item text:style-override="id1-3-2-4-2-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8-1-1">
                    <text:list-item text:style-override="id1-3-2-4-2-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9-1-1">
                    <text:list-item text:style-override="id1-3-2-4-2-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0-1-1">
                    <text:list-item text:style-override="id1-3-2-4-2-1-4-40-1-1-1">
                      <text:number>5.</text:number>
                      <text:p text:style-name="table_al"/>
                    </text:list-item>
                  </text:list>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1-1-1">
                    <text:list-item text:style-override="id1-3-2-4-2-1-4-41-1-1-1">
                      <text:number>6.</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2-1-1">
                    <text:list-item text:style-override="id1-3-2-4-2-1-4-42-1-1-1">
                      <text:number>7.</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3-1-1">
                    <text:list-item text:style-override="id1-3-2-4-2-1-4-43-1-1-1">
                      <text:number>8.</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4-1-1">
                    <text:list-item text:style-override="id1-3-2-4-2-1-4-44-1-1-1">
                      <text:number>9.</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5-1-1">
                    <text:list-item text:style-override="id1-3-2-4-2-1-4-45-1-1-1">
                      <text:number>10.</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1.</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7-1-1">
                    <text:list-item text:style-override="id1-3-2-4-2-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8-1-1">
                    <text:list-item text:style-override="id1-3-2-4-2-1-4-48-1-1-1">
                      <text:number>13.</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9-1-1">
                    <text:list-item text:style-override="id1-3-2-4-2-1-4-49-1-1-1">
                      <text:number>14.</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0-1-1">
                    <text:list-item text:style-override="id1-3-2-4-2-1-4-50-1-1-1">
                      <text:number>15.</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2-1-4-52-1-1">
                    <text:list-item text:style-override="id1-3-2-4-2-1-4-52-1-1-1">
                      <text:number>1.</text:number>
                      <text:p text:style-name="table_al"/>
                    </text:list-item>
                  </text:list>
                </table:table-cell>
                <table:table-cell table:style-name="cell_frame_all" table:number-rows-spanned="1" table:number-columns-spanned="1">
                  <text:p text:style-name="table_al">Het uitoefenen van bevoegdheden op grond van de Verordening Kabels en Leidingen gemeente Arnhem en op grond van de Verlegregeling, voor zover het betreft nadeelcompens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3-1-1">
                    <text:list-item text:style-override="id1-3-2-4-2-1-4-53-1-1-1">
                      <text:number>2.</text:number>
                      <text:p text:style-name="table_al"/>
                    </text:list-item>
                  </text:list>
                </table:table-cell>
                <table:table-cell table:style-name="cell_frame_all"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cell table:style-name="cell_frame_all" table:number-rows-spanned="1" table:number-columns-spanned="1">
                  <text:p text:style-name="table_al">(Senior) projectleiders</text:p>
                  <text:p text:style-name="table_al">(senior) toezichthouders projecten</text:p>
                </table:table-cell>
              </table:table-row>
              <table:table-row table:style-name="row">
                <table:table-cell table:style-name="cell_frame_all" table:number-rows-spanned="1" table:number-columns-spanned="1">
                  <text:list text:style-name="id1-3-2-4-2-1-4-54-1-1">
                    <text:list-item text:style-override="id1-3-2-4-2-1-4-54-1-1-1">
                      <text:number>3.</text:number>
                      <text:p text:style-name="table_al"/>
                    </text:list-item>
                  </text:list>
                </table:table-cell>
                <table:table-cell table:style-name="cell_frame_all" table:number-rows-spanned="1" table:number-columns-spanned="1">
                  <text:p text:style-name="table_al">Het geven van toestemming tot direct vellen, indien sprake is van grote gevaarzetting of ander spoedeisend belang.</text:p>
                </table:table-cell>
                <table:table-cell table:style-name="cell_frame_all" table:number-rows-spanned="1" table:number-columns-spanned="1">
                  <text:p text:style-name="table_al">(Senior) projectleid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288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8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8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39</meta:user-defined>
    <meta:user-defined meta:name="DCTERMS.alternative">Ondermandaatbesluit afdeling Projectleiding en Directievoering 2023</meta:user-defined>
    <dc:language>nl</dc:language>
    <meta:user-defined meta:name="OVERHEIDop.locatietype/OVERHEIDop.gebiedsmarkering">Gemeente</meta:user-defined>
    <meta:user-defined meta:name="DC.title">ONDERMANDAATBESLUIT AFDELING PROJECTLEIDING EN DIRECTIEVOERING 2023</meta:user-defined>
    <meta:user-defined meta:name="DCTERMS.W3CDTF/DCTERMS.available">2023-04-03</meta:user-defined>
    <meta:user-defined meta:name="DCTERMS.W3CDTF/OVERHEIDop.jaargang">2023</meta:user-defined>
    <meta:user-defined meta:name="OVERHEIDop.publicationIssue">142880</meta:user-defined>
    <meta:user-defined meta:name="OVERHEIDop.betreftRegeling">CVDR694332_1</meta:user-defined>
    <meta:user-defined meta:name="OVERHEIDop.GmbID/DC.identifier">gmb-2023-142880</meta:user-defined>
    <meta:user-defined meta:name="xs:date/OVERHEIDop.startdatum">2023-04-04</meta:user-defined>
    <meta:user-defined meta:name="OVERHEIDop.versieInformatie"/>
  </office:meta>
</office:document-meta>
</file>