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Netersel van 3 juni tot en met 6 juni aan Carolus Simplexplein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3 een vergunning APV-Bijzondere wet verleend. De gemeente geeft hiermee toestemming voor het organiseren van kermis Netersel van 3 juni tot en met 6 juni aan Carolus Simplexplein  . Het kenmerk van de gemeente voor deze zaak is 172828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87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813</meta:user-defined>
    <meta:user-defined meta:name="DCTERMS.abstract">organiseren van kermis Netersel van 3 juni tot en met 6 juni</meta:user-defined>
    <dc:language>nl</dc:language>
    <meta:user-defined meta:name="OVERHEIDop.locatietype/OVERHEIDop.gebiedsmarkering">Punt</meta:user-defined>
    <meta:user-defined meta:name="DC.title">Vergunning voor het organiseren van kermis Netersel van 3 juni tot en met 6 juni aan Carolus Simplexplein</meta:user-defined>
    <meta:user-defined meta:name="DCTERMS.W3CDTF/DCTERMS.available">2023-04-03</meta:user-defined>
    <meta:user-defined meta:name="DCTERMS.W3CDTF/OVERHEIDop.jaargang">2023</meta:user-defined>
    <meta:user-defined meta:name="OVERHEIDop.publicationIssue">142877</meta:user-defined>
    <meta:user-defined meta:name="OVERHEIDop.GmbID/DC.identifier">gmb-2023-142877</meta:user-defined>
    <meta:user-defined meta:name="OVERHEIDop.versieInformatie"/>
  </office:meta>
</office:document-meta>
</file>