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woning en het aanleggen van een uitrit aan Goudhaantje 1 5531L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omgevingsvergunning verleend. De gemeente geeft hiermee toestemming voor het het bouwen van een woning en het aanleggen van een uitrit aan Goudhaantje 1 5531LL Bladel. Het kenmerk van de gemeente voor deze zaak is 172824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8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495</meta:user-defined>
    <meta:user-defined meta:name="DCTERMS.abstract">het bouwen van een woning Goudhaantje 1 Blad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het bouwen van een woning en het aanleggen van een uitrit aan Goudhaantje 1 5531LL Bladel</meta:user-defined>
    <meta:user-defined meta:name="DCTERMS.W3CDTF/DCTERMS.available">2023-04-03</meta:user-defined>
    <meta:user-defined meta:name="DCTERMS.W3CDTF/OVERHEIDop.jaargang">2023</meta:user-defined>
    <meta:user-defined meta:name="OVERHEIDop.publicationIssue">142871</meta:user-defined>
    <meta:user-defined meta:name="OVERHEIDop.GmbID/DC.identifier">gmb-2023-142871</meta:user-defined>
    <meta:user-defined meta:name="OVERHEIDop.versieInformatie"/>
  </office:meta>
</office:document-meta>
</file>