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Keenenburgweg 15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lening alcoholvergunning aan slijtersbedrijf Gall &amp; Gall, gevestigd aan de Keenenburgweg 15, 2636 GK Schipluiden.</text:p>
              </text:list-item>
            </text:list>
            <text:p text:style-name="common-al">De burgemeester van Midden-Delfland heeft op 6 januari 2023 een alcoholvergunning verleend voor het uitoefenen van het slijtersbedrijf Gall &amp; Gall, gevestigd aan de Keenenburgweg 15 (2636 GK) in Schipluiden. Dit is een vergunning op grond van artikel 3 van de Alcoholwet.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28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Keenenburgweg 15 in Schipluiden</meta:user-defined>
    <meta:user-defined meta:name="DCTERMS.W3CDTF/DCTERMS.available">2023-01-12</meta:user-defined>
    <meta:user-defined meta:name="DCTERMS.W3CDTF/OVERHEIDop.jaargang">2023</meta:user-defined>
    <meta:user-defined meta:name="OVERHEIDop.publicationIssue">14287</meta:user-defined>
    <meta:user-defined meta:name="OVERHEIDop.GmbID/DC.identifier">gmb-2023-14287</meta:user-defined>
    <meta:user-defined meta:name="OVERHEIDop.versieInformatie"/>
  </office:meta>
</office:document-meta>
</file>