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ijzigen rijrichting Zuidergracht in Assen</text:p>
      <text:section text:name="regeling_id1-3-2" text:style-name="regeling">
        <text:section text:name="aanhef_id1-3-2-1" text:style-name="aanhef">
          <text:section text:name="context_id1-3-2-1-1" text:style-name="context">
            <text:p text:style-name="context.al">20553-2023</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Zuidergracht is gelegen in de woonwijk Kloosterveen. Het is een typische woonstraat waar bewoners voornamelijk gebruik maken van deze straat. De maximumsnelheid is dan ook 30 km/uur in de Zuidergracht. Aan de Zuidergracht staan voornamelijk woningen. De meeste woningen hebben de mogelijkheid om op eigen terrein te parkeren, een enkele woning moet gebruik maken van de openbare parkeerplaatsen die langs de Zuidergracht liggen. Ook bezoekers dienen van deze openbare parkeerplaatsen gebruik te maken. Ook kunnen bezoekers gebruikmaken van de parkeerkelder Kloosterveste. Op de Zuidergracht is een eenrichtingsregime van kracht, waarbij (brom)fietsers uitgezonderd zijn. Een groot aantal van de parkeerplaatsen ligt aan de noordzijde van de rijbaan. Op dit gedeelte van de Zuidergracht rijdt het verkeer verplicht in oostelijke richting. Hierdoor moeten de voertuigen aan de linkerkant van de rijbaan geparkeerd warden. Door de aanwezigheid van de gracht (die ook aan de noordzijde van de Zuidergracht loopt), stappen bestuurders uit aan de zijde van de gracht. Dit is erg krap en zorgt ervoor dat de parkeerplaatsen onvoldoende gebruikt warden. Bewoners van de Zuidergracht hebben de gemeente verzocht om de rijrichting om te draaien, zodat de parkeerplaatsen beter benut warden.</text:p>
            <text:p text:style-name="considerans.al">
            <text:span text:style-name="nadrukvet">Maatregelen</text:span>
          </text:p>
            <text:p text:style-name="considerans.al"> Om tegemoet te komen aan de wens van de bewoners wordt voorgesteld om de rijrichting op de Zuidergracht om te draaien. Hiervoor dienen de borden C2 en C3 omgedraaid te worden. Dat houdt in dat de borden op de volgende locaties geplaatst moeten worden:</text:p>
            <text:p text:style-name="considerans.al">de verkeersborden C2 (eenrichtingsweg, in deze richting gesloten voor voertuigen, ruiters en geleiders van rij- of trekdieren of vee):</text:p>
            <text:p text:style-name="considerans.al">ten noorden van de gracht aan de oostzijde;</text:p>
            <text:p text:style-name="considerans.al">ter hoogte van Zuiderkade 1 op de Zuidergracht;</text:p>
            <text:p text:style-name="considerans.al">ter hoogte van Zuiderkade 2;</text:p>
            <text:p text:style-name="considerans.al">ter hoogte van Zuiderkade 13</text:p>
            <text:p text:style-name="considerans.al">de verkeersborden C3 (eenrichtingsweg):</text:p>
            <text:p text:style-name="considerans.al">ter hoogte van Zuiderpoort 2;</text:p>
            <text:p text:style-name="considerans.al">ter hoogte van Zuiderkade 16;</text:p>
            <text:p text:style-name="considerans.al">ten zuiden van het kruispunt Zuiderkade – Zuidergracht. </text:p>
            <text:p text:style-name="considerans.al">Deze maatregelen staan ook weergegeven op de bijbehorende situatietekening.</text:p>
            <text:p text:style-name="considerans.al"/>
            <text:p text:style-name="considerans.al">
            <text:span text:style-name="nadrukvet">Belangenafweging</text:span>
          </text:p>
            <text:p text:style-name="considerans.al">Het verkeersbesluit wordt genomen in het belang van de veiligheid van de weg, het beschermen van weggebruikers en passagiers, het instandhouden van de weg en het waarborgen van bruikbaarheid daarvan en het zoveel mogelijk waarborgen van de vrijheid van het verkeer. Ook de leefbaarheid van de omgeving wordt middels dit besluit gewaarborgd. </text:p>
            <text:p text:style-name="considerans.al">De bewoners van de straat is gevraagd naar hun mening voor het omdraaien van de rijrichting. Er is één reactie binnengekomen van een bewoner die het er niet mee eens is. Aangegeven wordt dat het veranderen van de rijrichting problemen oplevert met het uitrijden van de garage. De inritten naar de garages hebben een minimale breedte van 3,00 meter, waardoor het in- en uitdraaien in elke richting mogelijk is. Daarnaast is aangegeven dat het veranderen van de rijrichting verwarring geeft. In het begin zal dit inderdaad verwarring geven, maar na de gewenningsperiode zal dit gevoel verdwijnen en zal de nieuwe rijrichting als logisch voelen.</text:p>
            <text:p text:style-name="considerans.al"/>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op de bij dit besluit behorende situatieschets:</text:p>
            <text:p text:style-name="common-al">Te plaatsen:</text:p>
            <text:list text:style-name="id1-3-2-2-1-3">
              <text:list-item text:style-override="id1-3-2-2-1-3-1">
                <text:number>1.</text:number>
                <text:p text:style-name="al">de verkeersborden C2 (eenrichtingsweg, in deze richting gesloten voor voertuigen, ruiters en geleiders van rij- of trekdieren of vee):</text:p>
                <text:p text:style-name="al">ten noorden van de gracht aan de oostzijde;</text:p>
                <text:p text:style-name="al">ter hoogte van Zuiderkade 1 op de Zuidergracht;</text:p>
                <text:p text:style-name="al">ter hoogte van Zuiderkade 2;</text:p>
                <text:p text:style-name="al">ter hoogte van Zuiderkade 13</text:p>
              </text:list-item>
              <text:list-item text:style-override="id1-3-2-2-1-3-2">
                <text:number>2.</text:number>
                <text:p text:style-name="al">de verkeersborden C3 (eenrichtingsweg):</text:p>
                <text:p text:style-name="al">ter hoogte van Zuiderpoort 2;</text:p>
                <text:p text:style-name="al">ter hoogte van Zuiderkade 16;</text:p>
                <text:p text:style-name="al">ten zuiden van het kruispunt Zuiderkade-Zuidergracht.</text:p>
                <text:p text:style-name="al"/>
              </text:list-item>
            </text:list>
            <text:p text:style-name="last-al">Het eerder genomen verkeersbesluit ten aanzien van het instellen van een verplichte rijrichting op de Zuidergracht in te trekken.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9 maart 2023</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P. </text:span>
            <text:span text:style-name="achternaam">Veenstra</text:span>
          </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ledere belanghebbende die het met dit besluit niet eens is kan daartegen binnen zes weken na de datum van openbare bekendmaking een gemotiveerd bezwaarschrift indienen. Deze dient te wa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286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6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6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Verkeersbesluit wijzigen rijrichting Zuidergracht in Assen - Zuidergracht in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553-2023</meta:user-defined>
    <meta:user-defined meta:name="DCTERMS.abstract">Verkeersbesluit wijzigen rijrichting Zuidergracht in Assen</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rijrichting Zuidergracht in Assen</meta:user-defined>
    <meta:user-defined meta:name="DCTERMS.W3CDTF/DCTERMS.available">2023-04-04</meta:user-defined>
    <meta:user-defined meta:name="OVERHEIDop.externeBijlage">Situatietekening |exb-2023-16326</meta:user-defined>
    <meta:user-defined meta:name="OVERHEIDop.externeBijlage">Getekend besluit|exb-2023-16327</meta:user-defined>
    <meta:user-defined meta:name="DCTERMS.W3CDTF/OVERHEIDop.jaargang">2023</meta:user-defined>
    <meta:user-defined meta:name="OVERHEIDop.publicationIssue">142868</meta:user-defined>
    <meta:user-defined meta:name="OVERHEIDop.GmbID/DC.identifier">gmb-2023-142868</meta:user-defined>
    <meta:user-defined meta:name="OVERHEIDop.versieInformatie"/>
  </office:meta>
</office:document-meta>
</file>