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de voorzijde van de woning aan Zeegstraat 56 5541EX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2 dakkapellen aan de voorzijde van de woning aan Zeegstraat 56 5541EX Reusel. Het kenmerk van de gemeente voor deze zaak is 166719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286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928</meta:user-defined>
    <meta:user-defined meta:name="DCTERMS.abstract">plaatsen van 2 dakkapell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2 dakkapellen aan de voorzijde van de woning aan Zeegstraat 56 5541EX Reus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67</meta:user-defined>
    <meta:user-defined meta:name="OVERHEIDop.GmbID/DC.identifier">gmb-2023-142867</meta:user-defined>
    <meta:user-defined meta:name="OVERHEIDop.versieInformatie"/>
  </office:meta>
</office:document-meta>
</file>