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Meent 34 5501J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vergunning op grond van de Alcoholwet met zaaknummer <text:span text:style-name="nadrukvet">VHZ2023-00520</text:span>. Op 29-03-2023 is het besluit naar de aanvrager verzonden.</text:p>
            <text:p text:style-name="common-al">De zaak betreft locatie Meent 34 5501JK Veldhoven en heeft de omschrijving "alcoholvergunning het Biermeisj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286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3-00520</meta:user-defined>
    <meta:user-defined meta:name="DCTERMS.abstract">alcoholvergunning het biermeisje</meta:user-defined>
    <dc:language>nl</dc:language>
    <meta:user-defined meta:name="OVERHEIDop.locatietype/OVERHEIDop.gebiedsmarkering">Punt</meta:user-defined>
    <meta:user-defined meta:name="DC.title">Besluit Alcoholwet Meent 34 5501JK Vel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66</meta:user-defined>
    <meta:user-defined meta:name="OVERHEIDop.GmbID/DC.identifier">gmb-2023-142866</meta:user-defined>
    <meta:user-defined meta:name="OVERHEIDop.versieInformatie"/>
  </office:meta>
</office:document-meta>
</file>