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Kermis Maarsseveense Plass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kermis van 30 maart 2023 tot en met 3 april 2023, parkeerplaatsen Maarsseveense plassen in Maarssen van  13:00 uur tot 23:00 uur. </text:p>
            <text:p text:style-name="common-al">Datum besluit: 16 maart 2023</text:p>
            <text:p text:style-name="common-al">Zaaknummer: Z2023-0000013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85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evenementenvergunning op locatie parkeerplaatsen Maarsseveense plassen in Maarssen</meta:user-defined>
    <dc:language>nl</dc:language>
    <meta:user-defined meta:name="OVERHEIDop.locatietype/OVERHEIDop.gebiedsmarkering">Punt</meta:user-defined>
    <meta:user-defined meta:name="DC.title">Gemeente Stichtse Vecht - Vergunning - Kermis Maarsseveense Plassen 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59</meta:user-defined>
    <meta:user-defined meta:name="OVERHEIDop.GmbID/DC.identifier">gmb-2023-142859</meta:user-defined>
    <meta:user-defined meta:name="OVERHEIDop.versieInformatie"/>
  </office:meta>
</office:document-meta>
</file>