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ivéfeest All Class Catering op 15 april 2023 aan Laan van Oud Raadwijk 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last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Privéfeest All Class Catering op 15 april 2023 tussen 20:00-01:00 uur op Laan van Oud Raadwijk 3 te Zoeterwoude.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8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rivéfeest All Class Catering op 15 april 2023 aan Laan van Oud Raadwijk 3 te Zoeterwou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7</meta:user-defined>
    <meta:user-defined meta:name="OVERHEIDop.GmbID/DC.identifier">gmb-2023-142857</meta:user-defined>
    <meta:user-defined meta:name="OVERHEIDop.versieInformatie"/>
  </office:meta>
</office:document-meta>
</file>