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kruid 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nnekruid 184, 3068SM, plaatsen van een dakkapel aan de voorzijde van de woning (aanvraagdatum 23-03-2023, dossiernummer OMV.23.03.0029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285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5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5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nnekruid 184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56</meta:user-defined>
    <meta:user-defined meta:name="OVERHEIDop.GmbID/DC.identifier">gmb-2023-142856</meta:user-defined>
    <meta:user-defined meta:name="OVERHEIDop.versieInformatie"/>
  </office:meta>
</office:document-meta>
</file>