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an Kregtenweg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3 een besluit genomen en bekend gemaakt op de aanvraag Evenementenvergunning voor organiseren Lentefair 21 en 22 april 2023 op locatie van Kregtenweg 9 in Not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397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285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5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5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van Kregtenweg 9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854</meta:user-defined>
    <meta:user-defined meta:name="OVERHEIDop.GmbID/DC.identifier">gmb-2023-142854</meta:user-defined>
    <meta:user-defined meta:name="OVERHEIDop.versieInformatie"/>
  </office:meta>
</office:document-meta>
</file>