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jsbaanterrein De Wieken aan de Badhúswei 2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jsbaanterrein De Wieken aan de Badhúswei 2 te De Westereen, het organiseren van Oldtimerdag De Westereen op 29 april 2023 van 8.00 uur tot 20.00 uur (besluit is verzonden op 30 maart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28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247</meta:user-defined>
    <dc:language>nl</dc:language>
    <meta:user-defined meta:name="OVERHEIDop.locatietype/OVERHEIDop.gebiedsmarkering">Adres</meta:user-defined>
    <meta:user-defined meta:name="DC.title">Evenementenvergunning ijsbaanterrein De Wieken aan de Badhúswei 2 te De Wester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853</meta:user-defined>
    <meta:user-defined meta:name="OVERHEIDop.GmbID/DC.identifier">gmb-2023-142853</meta:user-defined>
    <meta:user-defined meta:name="OVERHEIDop.versieInformatie"/>
  </office:meta>
</office:document-meta>
</file>