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71, Knuvelderlaan 44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71</text:p>
            <text:p text:style-name="common-al">Omschrijving: maken van sparing in 2e verdiepingsvloer</text:p>
            <text:p text:style-name="common-al">Adres: Knuvelderlaan 44 5611LW Eindhoven</text:p>
            <text:p text:style-name="common-al">Soort aanvraag: Bouwen,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1</meta:user-defined>
    <meta:user-defined meta:name="DCTERMS.abstract">maken van sparing in 2e verdiepingsvloer</meta:user-defined>
    <dc:language>nl</dc:language>
    <meta:user-defined meta:name="OVERHEIDop.locatietype/OVERHEIDop.gebiedsmarkering">Punt</meta:user-defined>
    <meta:user-defined meta:name="DC.title">Verlenging termijn omgevingsvergunning: EHV-ZP2022-002071, Knuvelderlaan 44 5611LW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85</meta:user-defined>
    <meta:user-defined meta:name="OVERHEIDop.GmbID/DC.identifier">gmb-2023-14285</meta:user-defined>
    <meta:user-defined meta:name="OVERHEIDop.versieInformatie"/>
  </office:meta>
</office:document-meta>
</file>