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en van versterkt geluid tijdens het evenement Kermis van 13 tot en met 16 april 2023 aan Kooikersplein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versterkt geluid tijdens het evenement Kermis op 13 t/m 16 april 2023 van 14:00 tot 22:00 uur op het Kooikersplein in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84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bruiken van versterkt geluid tijdens het evenement Kermis van 13 tot en met 16 april 2023 aan Kooikersplein te Zoeterwou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47</meta:user-defined>
    <meta:user-defined meta:name="OVERHEIDop.GmbID/DC.identifier">gmb-2023-142847</meta:user-defined>
    <meta:user-defined meta:name="OVERHEIDop.versieInformatie"/>
  </office:meta>
</office:document-meta>
</file>