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/uitbreiding van de woning aan Molenweg 5, 8162PE Epe (780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/uitbreiding van de woning aan Molenweg 5, 8162PE Epe. </text:p>
            <text:p text:style-name="common-al">Datum aanvraag:  29-03-2023</text:p>
            <text:p text:style-name="common-al">Zaaknummer : 78039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84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4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/uitbreiding van de woning aan Molenweg 5, 8162PE Epe (780397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46</meta:user-defined>
    <meta:user-defined meta:name="OVERHEIDop.GmbID/DC.identifier">gmb-2023-142846</meta:user-defined>
    <meta:user-defined meta:name="OVERHEIDop.versieInformatie"/>
  </office:meta>
</office:document-meta>
</file>