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fval- en zee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april tot en met 3 juni 2023</text:p>
            <text:p text:style-name="common-al">Locatie/adres  : Waterput 16</text:p>
            <text:p text:style-name="common-al">Verzenddatum  : 28 maart 2023</text:p>
            <text:p text:style-name="common-al">Datum melding/ vergunning   : 8 maart 2023</text:p>
            <text:p text:style-name="common-al">Zaaknummer  : 89128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last-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284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afval- en zeecontainer</meta:user-defined>
    <meta:user-defined meta:name="DCTERMS.W3CDTF/DCTERMS.available">2023-04-03</meta:user-defined>
    <meta:user-defined meta:name="DCTERMS.W3CDTF/OVERHEIDop.jaargang">2023</meta:user-defined>
    <meta:user-defined meta:name="OVERHEIDop.publicationIssue">142842</meta:user-defined>
    <meta:user-defined meta:name="OVERHEIDop.GmbID/DC.identifier">gmb-2023-142842</meta:user-defined>
    <meta:user-defined meta:name="OVERHEIDop.versieInformatie"/>
  </office:meta>
</office:document-meta>
</file>