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rhogen van de nok en plaatsen dakkapellen Wilhelminalaan 7, 3842KA Harderwijk</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ntvangen voor het verhogen van de nok en het plaatsen van dakkapellen op locatie Wilhelminalaan 7, 3842KA Harderwijk. De aanvraag is geregistreerd onder zaaknummer 2023-000618.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284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4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4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lhelminalaan 7, 3842KA Harderwijk</meta:user-defined>
    <dc:language>nl</dc:language>
    <meta:user-defined meta:name="OVERHEIDop.locatietype/OVERHEIDop.gebiedsmarkering">Punt</meta:user-defined>
    <meta:user-defined meta:name="DC.title">Aanvraag omgevingsvergunning, veerhogen van de nok en plaatsen dakkapellen Wilhelminalaan 7, 3842KA Harderwijk</meta:user-defined>
    <meta:user-defined meta:name="DCTERMS.W3CDTF/DCTERMS.available">2023-04-03</meta:user-defined>
    <meta:user-defined meta:name="DCTERMS.W3CDTF/OVERHEIDop.jaargang">2023</meta:user-defined>
    <meta:user-defined meta:name="OVERHEIDop.publicationIssue">142841</meta:user-defined>
    <meta:user-defined meta:name="OVERHEIDop.GmbID/DC.identifier">gmb-2023-142841</meta:user-defined>
    <meta:user-defined meta:name="OVERHEIDop.versieInformatie"/>
  </office:meta>
</office:document-meta>
</file>