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023, Albertina van Nassaustraat 17 5616BC Eindhoven, Albertina van Nassaustraat 15 561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023 </text:p>
            <text:p text:style-name="common-al"> Omschrijving: samenvoegen begane grond van beide panden ten behoeve van het creëren van een grotere woning  </text:p>
            <text:p text:style-name="common-al"> Adres: Albertina van Nassaustraat 17 5616BC Eindhoven, Albertina van Nassaustraat 15 5616BC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84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4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4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23</meta:user-defined>
    <meta:user-defined meta:name="DCTERMS.abstract">samenvoegen begane grond van beide panden ten behoeve van het creëren van een groter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0023, Albertina van Nassaustraat 17 5616BC Eindhoven, Albertina van Nassaustraat 15 5616BC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40</meta:user-defined>
    <meta:user-defined meta:name="OVERHEIDop.GmbID/DC.identifier">gmb-2023-142840</meta:user-defined>
    <meta:user-defined meta:name="OVERHEIDop.versieInformatie"/>
  </office:meta>
</office:document-meta>
</file>