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Oud Zevenaarseweg 66 te Zevenaar het wijzigen van de bestemming bedrijfswoning naar burg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3 besloten om de beslistermijn voor de aanvraag met zaaknummer HZ_WABO-2023-0189 voor een omgevingsvergunning aan deOud Zevenaarseweg 66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283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3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3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Oud Zevenaarseweg 66 te Zevenaar het wijzigen van de bestemming bedrijfswoning naar burgerwonin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36</meta:user-defined>
    <meta:user-defined meta:name="OVERHEIDop.GmbID/DC.identifier">gmb-2023-142836</meta:user-defined>
    <meta:user-defined meta:name="OVERHEIDop.versieInformatie"/>
  </office:meta>
</office:document-meta>
</file>