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verbouwing bijgebouw De Uitgang 12 5531NM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03-2023 een omgevingsvergunning verleend. De gemeente geeft hiermee toestemming voor verbouwing bijgebouw De Uitgang 12 5531NM Bladel. Het kenmerk van de gemeente voor deze zaak is 1728264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2834</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34</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34</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646</meta:user-defined>
    <meta:user-defined meta:name="DCTERMS.abstract">Verbouwing bijgebouw De Uitgang 12 Bladel</meta:user-defined>
    <dc:language>nl</dc:language>
    <meta:user-defined meta:name="OVERHEIDop.locatietype/OVERHEIDop.gebiedsmarkering">Vlak</meta:user-defined>
    <meta:user-defined meta:name="OVERHEIDop.locatietype/OVERHEIDop.gebiedsmarkering">Punt</meta:user-defined>
    <meta:user-defined meta:name="DC.title">Vergunning voor verbouwing bijgebouw De Uitgang 12 5531NM Bladel</meta:user-defined>
    <meta:user-defined meta:name="DCTERMS.W3CDTF/DCTERMS.available">2023-04-03</meta:user-defined>
    <meta:user-defined meta:name="DCTERMS.W3CDTF/OVERHEIDop.jaargang">2023</meta:user-defined>
    <meta:user-defined meta:name="OVERHEIDop.publicationIssue">142834</meta:user-defined>
    <meta:user-defined meta:name="OVERHEIDop.GmbID/DC.identifier">gmb-2023-142834</meta:user-defined>
    <meta:user-defined meta:name="OVERHEIDop.versieInformatie"/>
  </office:meta>
</office:document-meta>
</file>