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resentatie bankjes gemeente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7 april 2023 van 10:30 tot 11:30 uur</text:p>
            <text:p text:style-name="common-al">Locatie/adres   : Kerkbuurt 4</text:p>
            <text:p text:style-name="common-al">Verzenddatum  : 28 maart 2023</text:p>
            <text:p text:style-name="common-al">Datum melding/ vergunning  : 24 maart 2023</text:p>
            <text:p text:style-name="common-al">Zaaknummer  : 893722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283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presentatie bankjes gemeente Oostzaa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31</meta:user-defined>
    <meta:user-defined meta:name="OVERHEIDop.GmbID/DC.identifier">gmb-2023-142831</meta:user-defined>
    <meta:user-defined meta:name="OVERHEIDop.versieInformatie"/>
  </office:meta>
</office:document-meta>
</file>