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wijziging omgevingsvergunning Broek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ambtshalve wijzigingsbesluit te nemen om de omgevingsvergunning op de locatie Broek 3 te Kessel te actualiseren. De procedure is geregistreerd onder zaaknummer 18942653638. De vergunning wordt geactualiseerd. Het besluit betreft de volgende onderdelen:</text:p>
            <text:p text:style-name="common-al">De gemeente Peel en Maas is voornemens om een besluit te nemen op de aanvraag omgevingsvergunning voor het actualisatie BBT op de locatie . De aanvraag is geregistreerd onder zaaknummer . De vergunning zal worden verleend. Het besluit betreft de volgende onderdelen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14 januari 2023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4 januari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8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ambtshalve wijziging omgevingsvergunning Broek 3 te Kesse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283</meta:user-defined>
    <meta:user-defined meta:name="OVERHEIDop.GmbID/DC.identifier">gmb-2023-14283</meta:user-defined>
    <meta:user-defined meta:name="OVERHEIDop.versieInformatie"/>
  </office:meta>
</office:document-meta>
</file>