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wege verleend voor het veranderen van het stalsysteem en de melkstal Schipperspeel 1, 5841CL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het stalsysteem en de melkstal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2-00003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82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an rechtswege verleend voor het veranderen van het stalsysteem en de melkstal Schipperspeel 1, 5841CL Oploo </meta:user-defined>
    <dc:language>nl</dc:language>
    <meta:user-defined meta:name="OVERHEIDop.locatietype/OVERHEIDop.gebiedsmarkering">Punt</meta:user-defined>
    <meta:user-defined meta:name="DC.title">omgevingsvergunning van rechtwege verleend voor het veranderen van het stalsysteem en de melkstal Schipperspeel 1, 5841CL Oploo</meta:user-defined>
    <meta:user-defined meta:name="OVERHEIDop.datumEindeReactietermijn">2023-05-08</meta:user-defined>
    <meta:user-defined meta:name="OVERHEIDop.terinzageleggingBG">https://jeleefomgeving.nl/inzien/826458385/a06adda7-cec8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27</meta:user-defined>
    <meta:user-defined meta:name="OVERHEIDop.GmbID/DC.identifier">gmb-2023-142827</meta:user-defined>
    <meta:user-defined meta:name="OVERHEIDop.versieInformatie"/>
  </office:meta>
</office:document-meta>
</file>