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met opslag en een winkel aan Gelderswoudseweg 1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lderswoudseweg 1 in Gelderswoude</text:span>
          </text:p>
            <text:p text:style-name="common-al">Zij hebben dit besloten op 23 maart 2023. Het besluit heeft kenmerk Z23-030857.</text:p>
            <text:p text:style-name="common-al">De vergunning gaat over het bouwen van een loods met opslag en een winkel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82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7</meta:user-defined>
    <dc:language>nl</dc:language>
    <meta:user-defined meta:name="OVERHEIDop.locatietype/OVERHEIDop.gebiedsmarkering">Adres</meta:user-defined>
    <meta:user-defined meta:name="DC.title">Toestemming voor het bouwen van een loods met opslag en een winkel aan Gelderswoudseweg 1 te Gelderswou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25</meta:user-defined>
    <meta:user-defined meta:name="OVERHEIDop.GmbID/DC.identifier">gmb-2023-142825</meta:user-defined>
    <meta:user-defined meta:name="OVERHEIDop.versieInformatie"/>
  </office:meta>
</office:document-meta>
</file>