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choolstraat 1 A, 6901HD Zevenaar het organiseren van live muziek op 18 mei 2023 van 13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HZ_EV-2023-0456 voor een evenementenvergunning op locatie Schoolstraat 1 A, 6901HD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282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2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2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choolstraat 1 A, 6901HD Zevenaar het organiseren van live muziek op 18 mei 2023 van 13:00 tot 23:00 uur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24</meta:user-defined>
    <meta:user-defined meta:name="OVERHEIDop.GmbID/DC.identifier">gmb-2023-142824</meta:user-defined>
    <meta:user-defined meta:name="OVERHEIDop.versieInformatie"/>
  </office:meta>
</office:document-meta>
</file>