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mbrugiddfd9ee5-86ae-4c17-8bd0-271fd02467c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Hembrugstraat 189 opheffen gehandicaptenparkeerplaats kenteken KZ-817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Hembrugstraat 189 met kenteken KZ-817-V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mbrugstraat 189 (parkeervaknummer 120101489380) met kenteken KZ-817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4.0132075471698mm"><draw:image xlink:href="Pictures/hembrugiddfd9ee5-86ae-4c17-8bd0-271fd02467ca.png" xlink:type="simple"/></draw:frame></text:p>
            </text:section></draw:text-box></draw:frame>
          </text:p>
            <text:p text:style-name="common-al">Amsterdam, 5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4">
              <text:list-item text:style-override="id1-3-2-2-1-34-1">
                <text:number>•</text:number>
                <text:p text:style-name="al">uw naam, adres en telefoonnummer;</text:p>
              </text:list-item>
              <text:list-item text:style-override="id1-3-2-2-1-34-2">
                <text:number>•</text:number>
                <text:p text:style-name="al">de datum waarop u het bezwaarschrift schrijft en uw handtekening;</text:p>
              </text:list-item>
              <text:list-item text:style-override="id1-3-2-2-1-34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4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82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mbrugstraat 189 opheffen gehandicaptenparkeerplaats kenteken KZ-817-V - Hembrugstraat 18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mbrugstraat 189 opheffen gehandicaptenparkeerplaats kenteken KZ-817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embrugstraat 189 opheffen gehandicaptenparkeerplaats kenteken KZ-817-V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2822</meta:user-defined>
    <meta:user-defined meta:name="OVERHEIDop.GmbID/DC.identifier">gmb-2023-142822</meta:user-defined>
    <meta:user-defined meta:name="OVERHEIDop.versieInformatie"/>
  </office:meta>
</office:document-meta>
</file>