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uinerwoldseweg 2, 7975 P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nieuwe uitweg en verbreden bestaande uitweg, ontvangstdatum 07-02-2023, zaaknummer 2023-0028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28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Uffelte, Ruinerwoldseweg 2, 7975 PD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19</meta:user-defined>
    <meta:user-defined meta:name="OVERHEIDop.GmbID/DC.identifier">gmb-2023-142819</meta:user-defined>
    <meta:user-defined meta:name="OVERHEIDop.versieInformatie"/>
  </office:meta>
</office:document-meta>
</file>