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en visproducten op een standplaats op de locatie Willem en Mar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is en visproducten op een standplaats op de locatie Willem en Marialaan.</text:p>
            <text:p text:style-name="common-al">De vergunning is geldig vanaf heden tot 01-05-2023 wekelijks op vrijdag van 9.00 uur tot 17.30 uur en zaterdag van 9.00 uur tot 15.00 uur. </text:p>
            <text:p text:style-name="common-al">De vergunning is verzonden op 29-03-2023. Het zaaknummer van de vergunning is 475861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281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884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is en visproducten op een standplaats op de locatie Willem en Marialaa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12</meta:user-defined>
    <meta:user-defined meta:name="OVERHEIDop.GmbID/DC.identifier">gmb-2023-142812</meta:user-defined>
    <meta:user-defined meta:name="OVERHEIDop.versieInformatie"/>
  </office:meta>
</office:document-meta>
</file>