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bestemmingsplan Horssen, Rijdt 6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bestemmingsplan Horssen, Rijdt 63-65 ter inzage ligt. </text:p>
            <text:p text:style-name="common-al">Het plan voorziet in de realisatie van een kleinschalig woon-zorgcomplex met 17 wooneenheden voor dementerenden en een nieuwe woning. Op het perceel van nr. 63 blijft het woonhuis behouden, wordt een achterhuis/schuur gesloopt ten behoeve van het woon-zorgcomplex en wordt onbebouwde grond aan De Bogerd één bouwkavel voor een vrijstaande woning. Op het perceel van nr. 65 worden het woonhuis en de voormalige kantoorlocatie gebruikt voor realisatie van het woon-zorggebouw.</text:p>
            <text:p text:style-name="common-al">
            <text:span text:style-name="nadrukvet">Ter</text:span>
            <text:span text:style-name="nadrukvet">inzage</text:span>
          </text:p>
            <text:p text:style-name="common-al">De schriftelijke stukken behorende bij het ontwerpbestemmingsplan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25.BPRijdt63HOR-2001.</text:p>
            <text:p text:style-name="common-al">
            <text:span text:style-name="nadrukvet">Zienswijze</text:span>
          </text:p>
            <text:p text:style-name="common-al">De termijn voor het indienen van een zienswijze bedraagt zes weken en vangt aan op donderdag 6 april 2023 en loopt tot en met woensdag 17 mei 2023. Gedurende bovengenoemde termijn kan eenieder schriftelijk of mondeling zienswijzen over het ontwerpbestemmingsplan indienen bij de gemeenteraad. Schriftelijke zienswijzen kunnen worden gericht aan de gemeenteraad van Druten, Postbus 1, 6650AA Drut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Horssen, Rijdt 63-65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Druten, 6 april 2023</text:span></text:p>
            <text:p><text:span text:style-name="functie">Burgemeester en wethouders van Druten</text:span></text:p>
            <text:p><text:span text:style-name="functie">S.W.P.J. Sengers, burgemeester</text:span></text:p>
            <text:p><text:span text:style-name="functie">B.P.P.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28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Rijdt63HOR-2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Horssen, Rijdt 63-65</meta:user-defined>
    <meta:user-defined meta:name="DCTERMS.W3CDTF/DCTERMS.available">2023-04-05</meta:user-defined>
    <meta:user-defined meta:name="DCTERMS.W3CDTF/OVERHEIDop.jaargang">2023</meta:user-defined>
    <meta:user-defined meta:name="OVERHEIDop.publicationIssue">142810</meta:user-defined>
    <meta:user-defined meta:name="OVERHEIDop.GmbID/DC.identifier">gmb-2023-142810</meta:user-defined>
    <meta:user-defined meta:name="OVERHEIDop.versieInformatie"/>
  </office:meta>
</office:document-meta>
</file>