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een tijdelijke standplaats voor de actie Plantjesmarkt van 13-04 t/m 15-04-2023 op locatie Albert Plesmanstraat 21, 2871</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3 een besluit genomen op de aanvraag met zaaknummer 19311073186 voor een tijdelijke standplaatsvergunning  voor de actie Plantjesmarkt van 13-04 t/m 15-04-2023 op locatie Albert Plesmanstraat 21, 2871 HJ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80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0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0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73186</meta:user-defined>
    <dc:language>nl</dc:language>
    <meta:user-defined meta:name="OVERHEIDop.locatietype/OVERHEIDop.gebiedsmarkering">Punt</meta:user-defined>
    <meta:user-defined meta:name="DC.title">Kennisgeving besluit op aanvraag voor een tijdelijke standplaatsvergunning voor een tijdelijke standplaats voor de actie Plantjesmarkt van 13-04 t/m 15-04-2023 op locatie Albert Plesmanstraat 21, 2871</meta:user-defined>
    <meta:user-defined meta:name="DCTERMS.W3CDTF/DCTERMS.available">2023-04-03</meta:user-defined>
    <meta:user-defined meta:name="DCTERMS.W3CDTF/OVERHEIDop.jaargang">2023</meta:user-defined>
    <meta:user-defined meta:name="OVERHEIDop.publicationIssue">142807</meta:user-defined>
    <meta:user-defined meta:name="OVERHEIDop.GmbID/DC.identifier">gmb-2023-142807</meta:user-defined>
    <meta:user-defined meta:name="OVERHEIDop.versieInformatie"/>
  </office:meta>
</office:document-meta>
</file>