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UDENHOUTSEWEG 15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Udenhoutseweg 15 Helvoirt, bouwen van tijdelijke logiesgebouwen, Z23-25959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280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0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0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UDENHOUTSEWEG 15 HELVOIR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2805</meta:user-defined>
    <meta:user-defined meta:name="OVERHEIDop.GmbID/DC.identifier">gmb-2023-142805</meta:user-defined>
    <meta:user-defined meta:name="OVERHEIDop.versieInformatie"/>
  </office:meta>
</office:document-meta>
</file>