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ontwerpbesluit afwijken bestemmingsplan voor het bouwen van een appartementencomplex (The Winston)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2021/901</text:p>
            <text:p text:style-name="common-al">nabij de kruising Churchilllaan en Burgemeester Bruins Slotsingel te Alphen aan den Rijn</text:p>
            <text:p text:style-name="common-al"/>
            <text:p text:style-name="common-al">afwijken voor het bouwen van een appartementencomplex (The Winston)</text:p>
            <text:p text:style-name="common-al"/>
            <text:p text:style-name="common-al">Datum ter inzage: 6 april 2023</text:p>
            <text:p text:style-name="common-al"/>
            <text:p text:style-name="common-al">Burgemeester en wethouders van Gemeente Alphen aan den Rijn maken bekend dat zij van plan zijn om (op grond van artikel 2.12, eerste lid, sub a, onder 3º, juncto artikel 3.10, eerste lid, van de Wet</text:p>
            <text:p text:style-name="common-al">algemene bepalingen omgevingsrecht) af te wijken van de regels van de geldende beheersverordening ‘Heimanswetering Alphen aan den Rijn, 2018, voornamelijk omdat ‘de grond de bestemming ‘Bedrijvigheid’ heeft en geen bouwvlak bevat. Het ontwerpbesluit is nodig voor het bouwen van een appartementencomplex (The Winston, 71 woningen) op de locatie nabij de kruising Churchilllaan en Burgemeester Bruins Slotsingel in Alphen aan den Rijn. Kadastraal bekend als gemeente Oudshoorn, sectie C, perceelnummer 10856.</text:p>
            <text:p text:style-name="common-al"/>
            <text:p text:style-name="common-al">Waarom is een afwijkingsprocedure nodig?</text:p>
            <text:p text:style-name="common-al">Het plan past niet binnen de geldende beheersverordening. Met het doorlopen</text:p>
            <text:p text:style-name="common-al">van de uitgebreide afwijkingsprocedure worden de gewenste ontwikkelingen juridisch-planologisch</text:p>
            <text:p text:style-name="common-al">mogelijk gemaakt en kan de omgevingsvergunning verleend worden.</text:p>
            <text:p text:style-name="common-al"/>
            <text:p text:style-name="common-al">Ter inzage</text:p>
            <text:p text:style-name="common-al"/>
            <text:p text:style-name="common-al">Het ontwerpbesluit met bijbehorende documenten ligt vanaf donderdag 6 april 2023 tot en met woensdag 18 mei 2023 ter inzage bij de informatiebalie in het gemeentehuis. </text:p>
            <text:p text:style-name="common-al"/>
            <text:p text:style-name="common-al">Zienswijze</text:p>
            <text:p text:style-name="common-al"/>
            <text:p text:style-name="common-al">Gedurende de eerdergenoemde termijn kan iedereen schriftelijk een zienswijze indienen bij het</text:p>
            <text:p text:style-name="common-al">college van burgemeester en wethouders, postbus 13, 2400 AA Alphen aan den Rijn. In de zienswijze</text:p>
            <text:p text:style-name="common-al">kunt u uw mening geven over het besluit. Vermeld hierbij het kenmerk V2021/901 en de reden. Voor</text:p>
            <text:p text:style-name="common-al">het doorgeven van een mondelinge zienswijze, meer informatie of het digitaal opvragen van tekeningen kunt u contact opnemen team Vergunningen, via telefoonnummer 14 0172.</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6 april 2023</text:span></text:p>
            <text:p><text:span text:style-name="functie">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2802</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802</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802</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ontwerpbesluit afwijken bestemmingsplan voor het bouwen van een appartementencomplex (The Winston) Alphen aan den Rijn</meta:user-defined>
    <meta:user-defined meta:name="DCTERMS.W3CDTF/DCTERMS.available">2023-04-06</meta:user-defined>
    <meta:user-defined meta:name="DCTERMS.W3CDTF/OVERHEIDop.jaargang">2023</meta:user-defined>
    <meta:user-defined meta:name="OVERHEIDop.publicationIssue">142802</meta:user-defined>
    <meta:user-defined meta:name="OVERHEIDop.GmbID/DC.identifier">gmb-2023-142802</meta:user-defined>
    <meta:user-defined meta:name="OVERHEIDop.versieInformatie"/>
  </office:meta>
</office:document-meta>
</file>