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schikkingen leefgeld Regeling opvang ontheemden Oekraïn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Lansingerland besluit, wat betreft zijn bevoegdheden,</text:p>
            <text:p text:style-name="al"/>
            <text:p text:style-name="al">gelet op het bepaalde in de Regeling opvang ontheemden Oekraïne en titel 10.1 van de Awb</text:p>
            <text:p text:style-name="al"/>
            <text:p text:style-name="al">overwegende dat het om redenen van doelmatigheid wenselijk is in het kader van de Regeling opvang ontheemden Oekraïne (hierna: Regeling) daarvoor in aanmerking komende bevoegdheden inzake leefgeld te mandateren aan ondergeschikte ambtenaren, </text:p>
            <text:p text:style-name="al"/>
            <text:p text:style-name="al">besluit:</text:p>
            <text:p text:style-name="al"/>
            <text:list text:style-name="id1-3-2-1-1-9">
              <text:list-item text:style-override="id1-3-2-1-1-9-1">
                <text:number>i.</text:number>
                <text:p text:style-name="al">De volgende bevoegdheden te mandateren aan de teammanager Participatie en (conform artikel 6 van de Mandaatregeling Lansingerland 2020) diens plaatsvervanger:</text:p>
                <text:list text:style-name="id1-3-2-1-1-9-1-3">
                  <text:list-item text:style-override="id1-3-2-1-1-9-1-3-1">
                    <text:number>1.</text:number>
                    <text:p text:style-name="al">het verstrekken van een maandelijkse financiële toelage ten behoeve van voedsel, kleding, een wooncomponent en andere persoonlijke uitgaven (“leefgeld”), tenzij de ontheemde inkomsten uit arbeid heeft (artikel 6 lid 1 onder b, artikel 10 lid 1 en artikel 12 lid 1 van de Regeling);</text:p>
                  </text:list-item>
                  <text:list-item text:style-override="id1-3-2-1-1-9-1-3-2">
                    <text:number>2.</text:number>
                    <text:p text:style-name="al">het verstrekken van een vergoeding voor buitengewone kosten (artikel 11 lid 1);</text:p>
                  </text:list-item>
                  <text:list-item text:style-override="id1-3-2-1-1-9-1-3-3">
                    <text:number>3.</text:number>
                    <text:p text:style-name="al">het verstrekken van een vergoeding voor verrichtte werkzaamheden in en rondom een gemeentelijke opvangvoorziening (artikel 11a lid 1);</text:p>
                  </text:list-item>
                  <text:list-item text:style-override="id1-3-2-1-1-9-1-3-4">
                    <text:number>4.</text:number>
                    <text:p text:style-name="al">het beperken of intrekken van de verstrekkingen bedoeld in artikel 6 lid 1 onder b en artikel 12 lid 1 van de Regeling (artikel 7 en artikel 13 van de Regeling).</text:p>
                  </text:list-item>
                </text:list>
              </text:list-item>
              <text:list-item text:style-override="id1-3-2-1-1-9-2">
                <text:number>ii.</text:number>
                <text:p text:style-name="al">Het terugvorderen van de verstrekkingen bedoeld in artikel 6 lid 1 onder b en artikel 12 lid 1 van de Regeling (artikel 8 en artikel 14 van de Regeling).Het mandaat wordt verleend met inbegrip van de ondertekening van de stukken waarop de bevoegdheid betrekking heeft.</text:p>
              </text:list-item>
              <text:list-item text:style-override="id1-3-2-1-1-9-3">
                <text:number>iii.</text:number>
                <text:p text:style-name="al">Als in de toekomst de bevoegdheden uit de Regeling inzake leefgeld worden toegekend aan het college van burgemeester en wethouders in plaats van de burgemeester geldt het volgende: dat waar in de bepalingen i en ii de burgemeester bevoegdheden mandateert hier gelezen moet worden het college van burgemeester en wethouders.</text:p>
              </text:list-item>
              <text:list-item text:style-override="id1-3-2-1-1-9-4">
                <text:number>iv.</text:number>
                <text:p text:style-name="al">Dit besluit wordt aangehaald als; mandaatbesluit beschikkingen leefgeld Regeling opvang ontheemden Oekraïners. </text:p>
              </text:list-item>
              <text:list-item text:style-override="id1-3-2-1-1-9-5">
                <text:number>v.</text:number>
                <text:p text:style-name="al">Dit besluit vervangt het eerdere mandaatbesluit beschikkingen leefgeld Regeling opvang ontheemden Oekraïners van 10 mei 2022 (T22.02442).</text:p>
              </text:list-item>
              <text:list-item text:style-override="id1-3-2-1-1-9-6">
                <text:number>vi.</text:number>
                <text:p text:style-name="al">Dit besluit treedt in werking op 1 april 2023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Lansingerland, dinsdag 14 maart 2023</text:span></text:p>
          </text:section>
          <text:section text:name="ondertekening_id1-3-2-3-2">
            <text:p><text:span text:style-name="functie"/></text:p>
            <text:p><text:span text:style-name="functie">Burgemeester van Lansingerland,</text:span></text:p>
            <text:p><text:span text:style-name="functie">Drs. Pieter van der Stad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280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0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0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titel 10.1 van de Algemene wet bestuursrecht]|[1.0:c:BWBR0005537&amp;titeldeel=10.1&amp;g=2023-01-01</meta:user-defined>
    <meta:user-defined meta:name="DC.source">Regeling opvang ontheemden Oekraïne]|[https://wetten.overheid.nl/BWBR0046503/2022-04-01</meta:user-defined>
    <meta:user-defined meta:name="OVERHEIDop.referentienummer"> T23.01416</meta:user-defined>
    <meta:user-defined meta:name="DCTERMS.alternative">Mandaatbesluit beschikkingen leefgeld Regeling opvang ontheemden Oekraïners</meta:user-defined>
    <dc:language>nl</dc:language>
    <meta:user-defined meta:name="OVERHEIDop.locatietype/OVERHEIDop.gebiedsmarkering">Gemeente</meta:user-defined>
    <meta:user-defined meta:name="DC.title">Mandaatbesluit beschikkingen leefgeld Regeling opvang ontheemden Oekraïners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01</meta:user-defined>
    <meta:user-defined meta:name="OVERHEIDop.betreftRegeling">CVDR694330_1</meta:user-defined>
    <meta:user-defined meta:name="OVERHEIDop.GmbID/DC.identifier">gmb-2023-142801</meta:user-defined>
    <meta:user-defined meta:name="xs:date/OVERHEIDop.startdatum">2023-04-04</meta:user-defined>
    <meta:user-defined meta:name="OVERHEIDop.versieInformatie"/>
  </office:meta>
</office:document-meta>
</file>