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alcoholwet - commercieel voor het wijzigen van leidinggevenden op het aanhangsel van de vergunning op locatie Buiten de Veerpoort 4, 2871 CC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3-2023 heeft de gemeente een aanvraag ontvangen voor een alcoholwet - commercieel voor het wijzigen van leidinggevenden op het aanhangsel van de vergunning op locatie Buiten de Veerpoort 4, 2871 CC Schoonhoven. De aanvraag is geregistreerd onder zaaknummer 1931107759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279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9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9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077598</meta:user-defined>
    <dc:language>nl</dc:language>
    <meta:user-defined meta:name="OVERHEIDop.locatietype/OVERHEIDop.gebiedsmarkering">Punt</meta:user-defined>
    <meta:user-defined meta:name="DC.title">Kennisgeving ontvangst aanvraag voor een alcoholwet - commercieel voor het wijzigen van leidinggevenden op het aanhangsel van de vergunning op locatie Buiten de Veerpoort 4, 2871 CC Schoonhov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797</meta:user-defined>
    <meta:user-defined meta:name="OVERHEIDop.GmbID/DC.identifier">gmb-2023-142797</meta:user-defined>
    <meta:user-defined meta:name="OVERHEIDop.versieInformatie"/>
  </office:meta>
</office:document-meta>
</file>