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BRANDVEILIG GEBRUIK – BOSSCHEWEG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Bosscheweg 2 Vught, melding brandveilig gebruik, Z23-25872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279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9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9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BOSSCHEWEG 2 VUGH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2796</meta:user-defined>
    <meta:user-defined meta:name="OVERHEIDop.GmbID/DC.identifier">gmb-2023-142796</meta:user-defined>
    <meta:user-defined meta:name="OVERHEIDop.versieInformatie"/>
  </office:meta>
</office:document-meta>
</file>