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:  PC Hooftstraat 86 te Zevenaar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29 maart 2023 de omgevingsvergunning voor het aanleggen van een inrit aan de PC Hooftstraat 86 te Zevenaar ingetrokken. Deze zaak is geregistreerd onder zaaknummer HZ_WABO-2023-0126. De ingetrokken vergunnin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279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aanvraag omgevingsvergunning:  PC Hooftstraat 86 te Zevenaar, het aanleggen van een inri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93</meta:user-defined>
    <meta:user-defined meta:name="OVERHEIDop.GmbID/DC.identifier">gmb-2023-142793</meta:user-defined>
    <meta:user-defined meta:name="OVERHEIDop.versieInformatie"/>
  </office:meta>
</office:document-meta>
</file>