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bv het Princes Beatrix Spierfonds van 10 t/m 16-09-2023, ontvangen 28-3-2023, zaaknummer TR-Z2023-00066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bv het Princes Beatrix Spierfonds van 10 t/m 16-09-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7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64</meta:user-defined>
    <meta:user-defined meta:name="DCTERMS.abstract">houden van een collecte tbv het Princes Beatrix Spierfonds van 10 t/m 16-09-2023</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diverse locaties in de gemeente Twenterand, houden van een collecte tbv het Princes Beatrix Spierfonds van 10 t/m 16-09-2023, ontvangen 28-3-2023, zaaknummer TR-Z2023-000664</meta:user-defined>
    <meta:user-defined meta:name="DCTERMS.W3CDTF/DCTERMS.available">2023-04-05</meta:user-defined>
    <meta:user-defined meta:name="DCTERMS.W3CDTF/OVERHEIDop.jaargang">2023</meta:user-defined>
    <meta:user-defined meta:name="OVERHEIDop.publicationIssue">142792</meta:user-defined>
    <meta:user-defined meta:name="OVERHEIDop.GmbID/DC.identifier">gmb-2023-142792</meta:user-defined>
    <meta:user-defined meta:name="OVERHEIDop.versieInformatie"/>
  </office:meta>
</office:document-meta>
</file>