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Uitvoering RooO gemeente Lansingerland</text:p>
      <text:section text:name="regeling_id1-3-2" text:style-name="regeling">
        <text:section text:name="aanhef_id1-3-2-1" text:style-name="aanhef">
          <text:section text:name="preambule_id1-3-2-1-1" text:style-name="preambule">
            <text:p text:style-name="al">De burgemeester van Lansing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Regeling opvang ontheemden Oekraïne.</text:p>
              </text:list-item>
            </text:list>
            <text:p text:style-name="al">Overwegende dat:</text:p>
            <text:list text:style-name="id1-3-2-1-1-6">
              <text:list-item text:style-override="id1-3-2-1-1-6-1">
                <text:number>–</text:number>
                <text:p text:style-name="al">er binnen de gemeente Lansingerland opvang wordt geboden aan ontheemden uit Oekraïne; </text:p>
              </text:list-item>
              <text:list-item text:style-override="id1-3-2-1-1-6-2">
                <text:number>–</text:number>
                <text:p text:style-name="al">de Regeling opvang ontheemden Oekraïne (RooO) aan de burgemeester de opdracht geeft om die opvang te regelen;</text:p>
              </text:list-item>
              <text:list-item text:style-override="id1-3-2-1-1-6-3">
                <text:number>–</text:number>
                <text:p text:style-name="al">de burgemeester op eenduidige wijze uitvoering wil geven aan de RooO;</text:p>
              </text:list-item>
              <text:list-item text:style-override="id1-3-2-1-1-6-4">
                <text:number>–</text:number>
                <text:p text:style-name="al">het college hiervoor kaders heeft vastgelegd (T22.06347);</text:p>
              </text:list-item>
              <text:list-item text:style-override="id1-3-2-1-1-6-5">
                <text:number>–</text:number>
                <text:p text:style-name="al">het wenselijk is om in aanvulling op de RooO beleidsregels vast te stellen.</text:p>
              </text:list-item>
            </text:list>
            <text:p text:style-name="al">Besluit vast te stellen: <text:span text:style-name="nadrukvet">de Beleidsregels Uitvoering </text:span><text:span text:style-name="nadrukvet">RooO</text:span><text:span text:style-name="nadrukvet">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urgemeester: de burgemeester van Lansingerland;</text:p>
                  </text:list-item>
                  <text:list-item text:style-override="id1-3-2-2-1-2-3-2">
                    <text:number>b.</text:number>
                    <text:p text:style-name="al">gemeente: de gemeente Lansingerland;</text:p>
                  </text:list-item>
                  <text:list-item text:style-override="id1-3-2-2-1-2-3-3">
                    <text:number>c.</text:number>
                    <text:p text:style-name="al">GOO: Gemeentelijke Opvang Oekraïne;</text:p>
                  </text:list-item>
                  <text:list-item text:style-override="id1-3-2-2-1-2-3-4">
                    <text:number>d.</text:number>
                    <text:p text:style-name="al">leefgeld: de financiële toelage die ontheemden ontvangen op grond van de RooO;</text:p>
                  </text:list-item>
                  <text:list-item text:style-override="id1-3-2-2-1-2-3-5">
                    <text:number>e.</text:number>
                    <text:p text:style-name="al">LOO: Langdurige Opvang Oekraïne;</text:p>
                  </text:list-item>
                  <text:list-item text:style-override="id1-3-2-2-1-2-3-6">
                    <text:number>f.</text:number>
                    <text:p text:style-name="al">POO: Particuliere Opvang Oekraïne;</text:p>
                  </text:list-item>
                  <text:list-item text:style-override="id1-3-2-2-1-2-3-7">
                    <text:number>g.</text:number>
                    <text:p text:style-name="al">RooO: de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ooO.</text:p>
              </text:list-item>
            </text:list>
          </text:section>
          <text:section text:name="artikel_id1-3-2-2-2" text:style-name="artikel">
            <text:p text:style-name="artikel_kop_titel"><text:span text:style-name="artikel_kop_label">Artikel</text:span> <text:span text:style-name="artikel_kop_nr">2.</text:span> Doelgroep en reikwijdte</text:p>
            <text:p text:style-name="al">Deze beleidsregels zijn van toepassing op de ontheemden die als gevolg van de oorlog met Rusland zijn ontheemd en/of gevlucht en vallen onder artikel 1, lid c, van de RooO, mits is voldaan aan de volgende voorwaarden:</text:p>
            <text:list text:style-name="id1-3-2-2-2-3">
              <text:list-item text:style-override="id1-3-2-2-2-3-1">
                <text:number>–</text:number>
                <text:p text:style-name="al">de ontheemde verblijft in een GOO, POO, LOO, of zorginstelling (zoals omschreven in artikel 12, lid 10, van de RooO); </text:p>
              </text:list-item>
              <text:list-item text:style-override="id1-3-2-2-2-3-2">
                <text:number>–</text:number>
                <text:p text:style-name="al">de GOO, POO of LOO, of zorginstelling, moet zich bevinden op het grondgebied van de gemeente; en</text:p>
              </text:list-item>
              <text:list-item text:style-override="id1-3-2-2-2-3-3">
                <text:number>–</text:number>
                <text:p text:style-name="al">de ontheemde moet zijn ingeschreven in de Basisregistratie Personen van de gemeente.</text:p>
              </text:list-item>
            </text:list>
          </text:section>
          <text:section text:name="artikel_id1-3-2-2-3" text:style-name="artikel">
            <text:p text:style-name="artikel_kop_titel"><text:span text:style-name="artikel_kop_label">Artikel</text:span> <text:span text:style-name="artikel_kop_nr">3.</text:span> Uitkeren leefgeld</text:p>
            <text:list text:style-name="id1-3-2-2-3-2">
              <text:list-item text:style-override="id1-3-2-2-3-2">
                <text:number>1.</text:number>
                <text:p text:style-name="al">De burgemeester keert het leefgeld uit via een Nederlandse betaalrekening.</text:p>
              </text:list-item>
              <text:list-item text:style-override="id1-3-2-2-3-3">
                <text:number>2.</text:number>
                <text:p text:style-name="al">In afwijking van het vorige lid kan uitbetaling plaatsvinden via een prepaid pas (moneycard).</text:p>
              </text:list-item>
              <text:list-item text:style-override="id1-3-2-2-3-4">
                <text:number>3.</text:number>
                <text:p text:style-name="al">Indien uitbetaling niet kan plaatsvinden via een prepaid pas of via een Nederlandse betaalrekening omdat het openen van een Nederlandse bankrekening niet mogelijk is, kan in uitzonderlijke gevallen de uitbetaling contant plaatsvinden.</text:p>
              </text:list-item>
              <text:list-item text:style-override="id1-3-2-2-3-5">
                <text:number>4.</text:number>
                <text:p text:style-name="al">De burgemeester keert het leefgeld in de eerste week van de maand uit. </text:p>
              </text:list-item>
              <text:list-item text:style-override="id1-3-2-2-3-6">
                <text:number>5.</text:number>
                <text:p text:style-name="al">Indien een ontheemde zich na de eerste dag van de maand meldt voor het leefgeld, dan keert de burgemeester het leefgeld naar rato voor de resterende dagen van de maand uit. In de daarop-volgende maand ontvangt de ontheemde het volledig bedrag van het leefgeld. </text:p>
              </text:list-item>
              <text:list-item text:style-override="id1-3-2-2-3-7">
                <text:number>6.</text:number>
                <text:p text:style-name="al">De burgemeester verstrekt het leefgeld aan de ontheemde. Het leefgeld is bestemd voor de ontheemde en zijn/haar eventuele gezin. De burgemeester registreert uit welke gezinsleden dit gezin bestaat. </text:p>
              </text:list-item>
              <text:list-item text:style-override="id1-3-2-2-3-8">
                <text:number>7.</text:number>
                <text:p text:style-name="al">Het leefgeld is niet bestemd voor grootouders, ooms, tantes of meerderjarige kinderen. Die worden niet tot het gezin gerekend. </text:p>
              </text:list-item>
              <text:list-item text:style-override="id1-3-2-2-3-9">
                <text:number>8.</text:number>
                <text:p text:style-name="al">De minderjarige ontheemde die zonder ouder(s) is gevlucht heeft per 1 augustus 2022 recht op leefgeld onder de voorwaarde dat hij/zij is aangemeld bij Stichting Nidos. Stichting Nidos vraagt bij de rechtbank voogdij aan voor de minderjarige ontheemde. In afwachting van de voogdijmaatregel verstrekt de burgemeester leefgeld aan de minderjarige ontheemde, of aan de feitelijk verzorger. Na de toekenning van de voogdij verstrekt de burgemeester het leefgeld aan diegene met voogdij, of aan de feitelijke verzorger. </text:p>
              </text:list-item>
            </text:list>
          </text:section>
          <text:section text:name="artikel_id1-3-2-2-4" text:style-name="artikel">
            <text:p text:style-name="artikel_kop_titel"><text:span text:style-name="artikel_kop_label">Artikel</text:span> <text:span text:style-name="artikel_kop_nr">4.</text:span> Inkomsten uit arbeid</text:p>
            <text:list text:style-name="id1-3-2-2-4-2">
              <text:list-item text:style-override="id1-3-2-2-4-2">
                <text:number>1.</text:number>
                <text:p text:style-name="al">De ontheemde is verplicht inkomsten van hem/haar en zijn/haar gezin direct en volledig aan de gemeente te melden.</text:p>
              </text:list-item>
              <text:list-item text:style-override="id1-3-2-2-4-3">
                <text:number>2.</text:number>
                <text:p text:style-name="al">In het geval van inkomsten moet de ontheemde salarisspecificaties of een arbeidsovereenkomst met salarisvermelding waaruit het maandelijkse salaris blijkt overleggen aan de gemeente, indien hij/zij nog aanspraak wil maken op leefgeld opgehoogd tot het normbedrag. </text:p>
              </text:list-item>
              <text:list-item text:style-override="id1-3-2-2-4-4">
                <text:number>3.</text:number>
                <text:p text:style-name="al">Onder inkomsten, als bedoeld in het vorige lid wordt verstaan:</text:p>
                <text:list text:style-name="id1-3-2-2-4-4-3">
                  <text:list-item text:style-override="id1-3-2-2-4-4-3-1">
                    <text:number>–</text:number>
                    <text:p text:style-name="al">inkomsten uit arbeid;</text:p>
                  </text:list-item>
                  <text:list-item text:style-override="id1-3-2-2-4-4-3-2">
                    <text:number>–</text:number>
                    <text:p text:style-name="al">inkomsten uit zelfstandig bedrijf of beroep;</text:p>
                  </text:list-item>
                  <text:list-item text:style-override="id1-3-2-2-4-4-3-3">
                    <text:number>–</text:number>
                    <text:p text:style-name="al">een loondervingsuitkering;</text:p>
                  </text:list-item>
                  <text:list-item text:style-override="id1-3-2-2-4-4-3-4">
                    <text:number>–</text:number>
                    <text:p text:style-name="al">een toeslag op grond van de Toeslagenwet.</text:p>
                  </text:list-item>
                </text:list>
              </text:list-item>
              <text:list-item text:style-override="id1-3-2-2-4-5">
                <text:number>4.</text:number>
                <text:p text:style-name="al">Een vrijwilligerswerkvergoeding (als bedoeld in artikel 11a, lid 1, van de RooO) wordt niet als inkomen aangemerkt.</text:p>
              </text:list-item>
            </text:list>
          </text:section>
          <text:section text:name="artikel_id1-3-2-2-5" text:style-name="artikel">
            <text:p text:style-name="artikel_kop_titel"><text:span text:style-name="artikel_kop_label">Artikel</text:span> <text:span text:style-name="artikel_kop_nr">5.</text:span> Beëindiging leefgeld</text:p>
            <text:list text:style-name="id1-3-2-2-5-2">
              <text:list-item text:style-override="id1-3-2-2-5-2">
                <text:number>1.</text:number>
                <text:p text:style-name="al">De burgemeester kan het leefgeld beëindigen wanneer de ontheemde inkomsten uit arbeid heeft. </text:p>
              </text:list-item>
              <text:list-item text:style-override="id1-3-2-2-5-3">
                <text:number>2.</text:number>
                <text:p text:style-name="al">Indien een meerderjarig gezinslid inkomsten uit arbeid of een uitkering ontvangt, kan de burgemeester het leefgeld beëindigen voor het gehele gezin.</text:p>
              </text:list-item>
              <text:list-item text:style-override="id1-3-2-2-5-4">
                <text:number>3.</text:number>
                <text:p text:style-name="al">Wanneer de inkomsten uit arbeid of uitkering lager zijn dan het leefgeld, ontvangt de ontheemde het verschil tussen de inkomsten en het leefgeld. Hierbij geldt de eerste dag van de daaropvolgende maand als peildatum. </text:p>
              </text:list-item>
              <text:list-item text:style-override="id1-3-2-2-5-5">
                <text:number>4.</text:number>
                <text:p text:style-name="al">Het verschil in voorgaande lid, wordt verrekend in de vorm van een inhouding of ophoging bij de volgende maand(en), en indien mogelijk, voorafgegaan door een fictieve inhouding naar geschat inkomen op de maand zelf. </text:p>
              </text:list-item>
              <text:list-item text:style-override="id1-3-2-2-5-6">
                <text:number>5.</text:number>
                <text:p text:style-name="al">De burgemeester kan het leefgeld beëindigen met ingang van de eerste dag van de kalendermaand na de kalendermaand waarin de inkomsten uit arbeid bij de burgemeester bekend zijn geworden.</text:p>
              </text:list-item>
              <text:list-item text:style-override="id1-3-2-2-5-7">
                <text:number>6.</text:number>
                <text:p text:style-name="al">De burgemeester beëindigt het leefgeld wanneer de ontheemde verhuist naar een andere gemeente of naar het buitenland. Het leefgeld stopt met ingang van de eerste dag van de kalendermaand na de kalendermaand waarin de ontheemde is verhuisd. </text:p>
              </text:list-item>
              <text:list-item text:style-override="id1-3-2-2-5-8">
                <text:number>7.</text:number>
                <text:p text:style-name="al">De ontheemde kan de GOO, POO of LOO verlaten voor de duur van maximaal aaneengesloten 28 dagen met behoud van het leefgeld. </text:p>
              </text:list-item>
              <text:list-item text:style-override="id1-3-2-2-5-9">
                <text:number>8.</text:number>
                <text:p text:style-name="al">Indien de ontheemde na afloop van de periode van 28 dagen, als bedoeld in het vorige lid, niet is teruggekeerd naar de GOO, POO of LOO, kan de burgemeester het leefgeld beëindigen.</text:p>
              </text:list-item>
              <text:list-item text:style-override="id1-3-2-2-5-10">
                <text:number>9.</text:number>
                <text:p text:style-name="al">Wanneer de ontheemde gedurende de kalendermaand verhuist naar een ander type opvang binnen de gemeente, dan behoudt de ontheemde het reeds ontvangen leefgeld voor de maand waarin hij/ zij is verhuisd. Na de verhuizing ontvangt de ontheemde het nadien van toepassing zijnde leefgeld op de eerste van de daaropvolgende kalendermaand. De burgemeester vordert een eventueel verschil in het leefgeld niet terug. </text:p>
              </text:list-item>
            </text:list>
          </text:section>
          <text:section text:name="artikel_id1-3-2-2-6" text:style-name="artikel">
            <text:p text:style-name="artikel_kop_titel"><text:span text:style-name="artikel_kop_label">Artikel</text:span> <text:span text:style-name="artikel_kop_nr">6.</text:span> Terugvordering leefgeld</text:p>
            <text:list text:style-name="id1-3-2-2-6-2">
              <text:list-item text:style-override="id1-3-2-2-6-2">
                <text:number>1.</text:number>
                <text:p text:style-name="al">De burgemeester vordert het leefgeld terug indien het ten onrechte of tot een te hoog bedrag is verstrekt aan de ontheemde of zijn/haar gezin. </text:p>
              </text:list-item>
              <text:list-item text:style-override="id1-3-2-2-6-3">
                <text:number>2.</text:number>
                <text:p text:style-name="al">Vordering als bedoeld in het vorige lid vindt plaats door het bedrag te verrekenen met het leefgeld van de volgende maand(en).</text:p>
              </text:list-item>
            </text:list>
          </text:section>
          <text:section text:name="artikel_id1-3-2-2-7" text:style-name="artikel">
            <text:p text:style-name="artikel_kop_titel"><text:span text:style-name="artikel_kop_label">Artikel</text:span> <text:span text:style-name="artikel_kop_nr">7.</text:span> Recht op hernieuwde aanvraag leefgeld</text:p>
            <text:list text:style-name="id1-3-2-2-7-2">
              <text:list-item text:style-override="id1-3-2-2-7-2">
                <text:number>1.</text:number>
                <text:p text:style-name="al">Wanneer de ontheemde na beëindiging van het leefgeld geen inkomsten uit arbeid meer heeft, of lager dan de leefgeld norm, kan hij/zij bij de burgemeester opnieuw een aanvraag doen voor het leefgeld.</text:p>
              </text:list-item>
              <text:list-item text:style-override="id1-3-2-2-7-3">
                <text:number>2.</text:number>
                <text:p text:style-name="al">De burgemeester verstrekt het leefgeld vanaf de maand volgend op de maand waarover voor het laatst inkomen of uitkering wordt ontvangen.</text:p>
              </text:list-item>
            </text:list>
          </text:section>
          <text:section text:name="artikel_id1-3-2-2-8" text:style-name="artikel">
            <text:p text:style-name="artikel_kop_titel"><text:span text:style-name="artikel_kop_label">Artikel</text:span> <text:span text:style-name="artikel_kop_nr">8.</text:span> Reiskosten re-integratie en/of werk</text:p>
            <text:list text:style-name="id1-3-2-2-8-2">
              <text:list-item text:style-override="id1-3-2-2-8-2">
                <text:number>1.</text:number>
                <text:p text:style-name="al">De burgemeester kan aan een ontheemde die leefgeld ontvangt een vergoeding verstrekken voor de noodzakelijke reiskosten om de re-integratievoorziening of het werk te bereiken. </text:p>
              </text:list-item>
              <text:list-item text:style-override="id1-3-2-2-8-3">
                <text:number>2.</text:number>
                <text:p text:style-name="al">De verstrekking, als bedoeld in het vorige lid, is op basis van de goedkoopst adequate voorziening. Dit kunnen kosten zijn voor openbaar vervoer (via de 9292 app) of een kilometervergoeding van € 0,21 per kilometer (kortste route volgens de routeplanner van de ANWB).</text:p>
              </text:list-item>
              <text:list-item text:style-override="id1-3-2-2-8-4">
                <text:number>3.</text:number>
                <text:p text:style-name="al">Er is geen recht op een verstrekking als het aantal kilometers tussen het woonadres en het adres waar betrokkene naartoe reist minder dan 7 kilometer bedraagt.</text:p>
              </text:list-item>
              <text:list-item text:style-override="id1-3-2-2-8-5">
                <text:number>4.</text:number>
                <text:p text:style-name="al">Er is geen recht op een verstrekking voor zover een beroep kan worden gedaan op een andere voorziening die, gezien haar aard en doel, wordt geacht voor de persoon toereikend en passend te zijn. </text:p>
              </text:list-item>
              <text:list-item text:style-override="id1-3-2-2-8-6">
                <text:number>5.</text:number>
                <text:p text:style-name="al">De verstrekking, als bedoeld in lid 1 van dit artikel, wordt maximaal met 1 maand terugwerkende kracht verstrekt. </text:p>
              </text:list-item>
            </text:list>
          </text:section>
          <text:section text:name="artikel_id1-3-2-2-9" text:style-name="artikel">
            <text:p text:style-name="artikel_kop_titel"><text:span text:style-name="artikel_kop_label">Artikel</text:span> <text:span text:style-name="artikel_kop_nr">9.</text:span> Participatie aanbod</text:p>
            <text:list text:style-name="id1-3-2-2-9-2">
              <text:list-item text:style-override="id1-3-2-2-9-2">
                <text:number>1.</text:number>
                <text:p text:style-name="al">De burgemeester kan aan de ontheemde en zijn/haar meerderjarige gezinsleden NT2-taallessen aanbieden. </text:p>
              </text:list-item>
              <text:list-item text:style-override="id1-3-2-2-9-3">
                <text:number>2.</text:number>
                <text:p text:style-name="al">De burgemeester kan aan de ontheemde en zijn/haar meerderjarige gezinsleden een begeleidings-traject richting werk aanbieden. Dat is in het geval dat de ontheemde moeite heeft zelfstandig een baan te bemachtigen en/of te behouden. </text:p>
              </text:list-item>
            </text:list>
          </text:section>
          <text:section text:name="artikel_id1-3-2-2-10" text:style-name="artikel">
            <text:p text:style-name="artikel_kop_titel"><text:span text:style-name="artikel_kop_label">Artikel</text:span> <text:span text:style-name="artikel_kop_nr">10.</text:span> Buitengewone kosten</text:p>
            <text:list text:style-name="id1-3-2-2-10-2">
              <text:list-item text:style-override="id1-3-2-2-10-2">
                <text:number>1.</text:number>
                <text:p text:style-name="al">De burgemeester kan een vergoeding voor buitengewone kosten aan de ontheemde verstrekken.</text:p>
              </text:list-item>
              <text:list-item text:style-override="id1-3-2-2-10-3">
                <text:number>2.</text:number>
                <text:p text:style-name="al">Buitengewone kosten worden vergoed voor ontheemden die niet meer inkomsten ontvangen dan 115% van de toepasselijke leefgeldsnorm. </text:p>
              </text:list-item>
              <text:list-item text:style-override="id1-3-2-2-10-4">
                <text:number>3.</text:number>
                <text:p text:style-name="al">Onder buitengewone kosten wordt o.a. verstaan:</text:p>
                <text:list text:style-name="id1-3-2-2-10-4-3">
                  <text:list-item text:style-override="id1-3-2-2-10-4-3-1">
                    <text:number>a.</text:number>
                    <text:p text:style-name="al">kosten voor reiskosten voor een verblijfsrechtelijke procedure. De verstrekking is op basis van de goedkoopst adequate voorziening. Dit kunnen gemaakte kosten zijn voor openbaar vervoer (via de 9292 app) of een kilometervergoeding van € 0,21 per kilometer (kortste route volgens de routeplanner van de ANWB).</text:p>
                  </text:list-item>
                  <text:list-item text:style-override="id1-3-2-2-10-4-3-2">
                    <text:number>b.</text:number>
                    <text:p text:style-name="al">kosten om acute persoonlijke medische redenen (tenzij de zorgverzekeraar deze kosten bij het CAK kan declareren op grond van de Subsidieregeling medisch noodzakelijke zorg aan onverzekerden (SOV) of als de kosten gedekt worden door de zorgverzekering van betrokkene);</text:p>
                  </text:list-item>
                </text:list>
              </text:list-item>
            </text:list>
          </text:section>
          <text:section text:name="artikel_id1-3-2-2-11" text:style-name="artikel">
            <text:p text:style-name="artikel_kop_titel"><text:span text:style-name="artikel_kop_label">Artikel</text:span> <text:span text:style-name="artikel_kop_nr">11.</text:span> Reiskosten ISK, speciaal onderwijs en aangepast vervoer</text:p>
            <text:list text:style-name="id1-3-2-2-11-2">
              <text:list-item text:style-override="id1-3-2-2-11-2">
                <text:number>1.</text:number>
                <text:p text:style-name="al">De burgemeester vergoedt 100% van de door de burgemeester vastgestelde reiskosten naar primair- of voortgezet onderwijs voor:</text:p>
                <text:list text:style-name="id1-3-2-2-11-2-3">
                  <text:list-item text:style-override="id1-3-2-2-11-2-3-1">
                    <text:number>a.</text:number>
                    <text:p text:style-name="al">leerlingen die voortgezet onderwijs volgen in een Internationale Schakelklas (ISK) buiten Lansingerland;</text:p>
                  </text:list-item>
                  <text:list-item text:style-override="id1-3-2-2-11-2-3-2">
                    <text:number>b.</text:number>
                    <text:p text:style-name="al">leerlingen die speciaal onderwijs volgen buiten Lansingerland.</text:p>
                  </text:list-item>
                </text:list>
              </text:list-item>
              <text:list-item text:style-override="id1-3-2-2-11-3">
                <text:number>2.</text:number>
                <text:p text:style-name="al">De verstrekking, als bedoeld in het vorige lid, is op basis van de goedkoopst adequate voorziening. Dit kunnen kosten zijn voor openbaar vervoer (via de 9292 app) of een kilometervergoeding van € 0,21 per kilometer (kortste route volgens de routeplanner van de ANWB).</text:p>
              </text:list-item>
              <text:list-item text:style-override="id1-3-2-2-11-4">
                <text:number>3.</text:number>
                <text:p text:style-name="al">Er is geen recht op een verstrekking voor zover een beroep kan worden gedaan op een andere voorziening die, gezien haar aard en doel, wordt geacht voor de persoon toereikend en passend te zijn.</text:p>
              </text:list-item>
              <text:list-item text:style-override="id1-3-2-2-11-5">
                <text:number>4.</text:number>
                <text:p text:style-name="al">De verstrekking, als bedoeld in lid 1 van dit artikel, wordt maximaal met 1 maand terugwerkende kracht verstrekt. </text:p>
              </text:list-item>
              <text:list-item text:style-override="id1-3-2-2-11-6">
                <text:number>5.</text:number>
                <text:p text:style-name="al">De burgemeester verstrekt een vervoersvoorziening in de vorm van aangepast vervoer aan de ouders van de leerling die een school zoals bedoeld in sub b, van het eerste lid, bezoekt, indien:</text:p>
                <text:list text:style-name="id1-3-2-2-11-6-3">
                  <text:list-item text:style-override="id1-3-2-2-11-6-3-1">
                    <text:number>a.</text:number>
                    <text:p text:style-name="al">aanspraak bestaat op bekostiging zoals bedoeld in sub b, van het eerste lid, en door de ouders ten behoeve van de burgemeester genoegzaam wordt aangetoond dat begeleiding van de leerling door henzelf of anderen onmogelijk is dan wel tot ernstige benadeling van het gezin zal leiden en een andere oplossing niet mogelijk is;</text:p>
                  </text:list-item>
                  <text:list-item text:style-override="id1-3-2-2-11-6-3-2">
                    <text:number>b.</text:number>
                    <text:p text:style-name="al">de leerling, naar het oordeel van de burgemeester, gelet op zijn structurele lichamelijke, verstandelijke of zintuiglijke handicap niet in staat is – ook niet onder begeleiding –van openbaar vervoer gebruik te maken; of</text:p>
                  </text:list-item>
                  <text:list-item text:style-override="id1-3-2-2-11-6-3-3">
                    <text:number>c.</text:number>
                    <text:p text:style-name="al">aanspraak bestaat op bekostiging zoals bedoeld in sub b, van het eerste lid, en de leerling jonger is dan twaalf jaar; of</text:p>
                  </text:list-item>
                  <text:list-item text:style-override="id1-3-2-2-11-6-3-4">
                    <text:number>d.</text:number>
                    <text:p text:style-name="al">aanspraak bestaat op een andere vervoersvoorziening, maar aangepast vervoer voor de gemeente goedkoper is dan deze andere vervoersvoorziening.</text:p>
                  </text:list-item>
                </text:list>
              </text:list-item>
              <text:list-item text:style-override="id1-3-2-2-11-7">
                <text:number>6.</text:number>
                <text:p text:style-name="al">Een vervoersvoorziening in de vorm van aangepast vervoer kan ook worden verstrekt een leerlingen tot de basisschool leeftijd, die onderwijs volgen in een ISK, buiten Lansingerland. </text:p>
              </text:list-item>
              <text:list-item text:style-override="id1-3-2-2-11-8">
                <text:number>7.</text:number>
                <text:p text:style-name="al">Indien begeleiding in het aangepast vervoer vereist is, vergoedt de burgemeester geen andere kosten dan de vervoerskosten welke verbonden zijn aan de begeleiding van de leerling in het aangepast vervoer.</text:p>
              </text:list-item>
              <text:list-item text:style-override="id1-3-2-2-11-9">
                <text:number>8.</text:number>
                <text:p text:style-name="al">Wanneer een ontheemde niet naar school gaat, dan vervalt het recht op de vergoeding als bedoeld in lid 5 volgens dit artikel.</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De burgemeester kan van een of meer artikelen of artikelleden van deze beleidsregels afwijken als daaraan vasthouden voor de ontheemde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ze beleidsregels treden in werking per 1 april 2023.</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de Beleidsregels Uitvoering RooO gemeente Lansingerland.</text:p>
          </text:section>
        </text:section>
        <text:section text:name="regeling-sluiting_id1-3-2-3" text:style-name="regeling-sluiting">
          <text:section text:name="ondertekening_id1-3-2-3-1">
            <text:p><text:span text:style-name="functie">Aldus vastgesteld door de burgemeester van Lansingerland op 14 maart 2023.</text:span></text:p>
          </text:section>
          <text:section text:name="ondertekening_id1-3-2-3-2">
            <text:p><text:span text:style-name="functie"/></text:p>
            <text:p><text:span text:style-name="functie">Met een vriendelijke groet,</text:span></text:p>
          </text:section>
          <text:section text:name="ondertekening_id1-3-2-3-3">
            <text:p><text:span text:style-name="functie"/></text:p>
            <text:p><text:span text:style-name="functie">De burgemeester van Lansingerland</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7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3 van de Algemene wet bestuursrecht]|[1.0:c:BWBR0005537&amp;titeldeel=4.3&amp;g=2023-01-01</meta:user-defined>
    <meta:user-defined meta:name="DC.source">Regeling opvang ontheemden Oekraïne]|[https://wetten.overheid.nl/BWBR0046503/2022-04-01</meta:user-defined>
    <meta:user-defined meta:name="OVERHEIDop.referentienummer">T23.00426</meta:user-defined>
    <meta:user-defined meta:name="DCTERMS.alternative">Beleidsregels Uitvoering RooO gemeente Lansingerland</meta:user-defined>
    <dc:language>nl</dc:language>
    <meta:user-defined meta:name="OVERHEIDop.locatietype/OVERHEIDop.gebiedsmarkering">Gemeente</meta:user-defined>
    <meta:user-defined meta:name="DC.title">Beleidsregels Uitvoering RooO gemeente Lansingerland</meta:user-defined>
    <meta:user-defined meta:name="DCTERMS.W3CDTF/DCTERMS.available">2023-04-03</meta:user-defined>
    <meta:user-defined meta:name="DCTERMS.W3CDTF/OVERHEIDop.jaargang">2023</meta:user-defined>
    <meta:user-defined meta:name="OVERHEIDop.publicationIssue">142788</meta:user-defined>
    <meta:user-defined meta:name="OVERHEIDop.betreftRegeling">CVDR694329_1</meta:user-defined>
    <meta:user-defined meta:name="xs:date/OVERHEIDop.startdatum">2023-04-04</meta:user-defined>
    <meta:user-defined meta:name="OVERHEIDop.GmbID/DC.identifier">gmb-2023-142788</meta:user-defined>
    <meta:user-defined meta:name="OVERHEIDop.versieInformatie"/>
  </office:meta>
</office:document-meta>
</file>