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9 bomen aan Prinses Beatrixlaan 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9 bomen </text:p>
            <text:p text:style-name="common-al">Met de adressering : Prinses Beatrixlaan 7, 3136 AD </text:p>
            <text:p text:style-name="common-al">Kenmerk : OVXINR-8886</text:p>
            <text:p text:style-name="common-al">Type aanvraag : vergunningaanvraag regulier behandelen</text:p>
            <text:p text:style-name="common-al">Datum ontvangst : 23 maart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2784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8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8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XINR-8886</meta:user-defined>
    <dc:language>nl</dc:language>
    <meta:user-defined meta:name="OVERHEIDop.locatietype/OVERHEIDop.gebiedsmarkering">Adres</meta:user-defined>
    <meta:user-defined meta:name="DC.title">Aanvraag vergunning voor het kappen van 9 bomen aan Prinses Beatrixlaan 7 te Vlaarding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784</meta:user-defined>
    <meta:user-defined meta:name="OVERHEIDop.GmbID/DC.identifier">gmb-2023-142784</meta:user-defined>
    <meta:user-defined meta:name="OVERHEIDop.versieInformatie"/>
  </office:meta>
</office:document-meta>
</file>