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Limbrichterstraat 55 en 57, 6131EB Sittard, Kerkplein 5, 5A, 5B, 5C, 6131ES Sittard (STD00 F 1168 en STD00 F 1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oorgevel, indeling winkels, woning (1) en brandcompartimentering</text:p>
            <text:p text:style-name="common-al">
            <text:span text:style-name="nadrukvet">Locatie: </text:span>Limbrichterstraat 55 en 57, 6131EB Sittard, Kerkplein 5, 5A, 5B, 5C, 6131ES Sittard (STD00 F 1168 en STD00 F 1807)</text:p>
            <text:p text:style-name="common-al">
            <text:span text:style-name="nadrukvet">Datum besluit:</text:span>30 maart 2023, <text:span text:style-name="nadrukvet">Verzenddatum besluit: 30 maart 2023</text:span></text:p>
            <text:p text:style-name="common-al">
            <text:span text:style-name="nadrukvet">Kenmerk:</text:span>2023-003422 Z/23/37754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277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7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7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mbrichterstraat 55 en 57, 6131EB Sittard, Kerkplein 5, 5A, 5B, 5C, 6131ES Sittard (STD00 F 1168 en STD00 F 1807)</meta:user-defined>
    <dc:language>nl</dc:language>
    <meta:user-defined meta:name="OVERHEIDop.locatietype/OVERHEIDop.gebiedsmarkering">Vlak</meta:user-defined>
    <meta:user-defined meta:name="DC.title">Besluit op omgevingsvergunning regulier (verleend), Limbrichterstraat 55 en 57, 6131EB Sittard, Kerkplein 5, 5A, 5B, 5C, 6131ES Sittard (STD00 F 1168 en STD00 F 1807)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770</meta:user-defined>
    <meta:user-defined meta:name="OVERHEIDop.GmbID/DC.identifier">gmb-2023-142770</meta:user-defined>
    <meta:user-defined meta:name="OVERHEIDop.versieInformatie"/>
  </office:meta>
</office:document-meta>
</file>