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gevelbekleding op de voorgevel van de zolderverdieping aan Malusdreef 3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brengen van gevelbekleding op de voorgevel van de zolderverdieping </text:p>
            <text:p text:style-name="common-al">Met de adressering : Malusdreef 37, 3137 BW </text:p>
            <text:p text:style-name="common-al">Kenmerk : OVXINR-8880</text:p>
            <text:p text:style-name="common-al">Type aanvraag : vergunningaanvraag regulier behandelen</text:p>
            <text:p text:style-name="common-al">Datum ontvangst : 21 maart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276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6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6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880</meta:user-defined>
    <dc:language>nl</dc:language>
    <meta:user-defined meta:name="OVERHEIDop.locatietype/OVERHEIDop.gebiedsmarkering">Adres</meta:user-defined>
    <meta:user-defined meta:name="DC.title">Aanvraag vergunning voor het aanbrengen van gevelbekleding op de voorgevel van de zolderverdieping aan Malusdreef 37 te Vlaarding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767</meta:user-defined>
    <meta:user-defined meta:name="OVERHEIDop.GmbID/DC.identifier">gmb-2023-142767</meta:user-defined>
    <meta:user-defined meta:name="OVERHEIDop.versieInformatie"/>
  </office:meta>
</office:document-meta>
</file>